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ce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8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d3202" style:font-name-complex="Times New Roman"/>
    </style:style>
    <style:style style:name="T5" style:family="text">
      <style:text-properties officeooo:rsid="001da897" style:font-name-complex="Times New Roman"/>
    </style:style>
    <style:style style:name="T6" style:family="text">
      <style:text-properties officeooo:rsid="000d545c" style:font-name-complex="Times New Roman"/>
    </style:style>
    <style:style style:name="T7" style:family="text">
      <style:text-properties officeooo:rsid="000d545c"/>
    </style:style>
    <style:style style:name="T8" style:family="text">
      <style:text-properties officeooo:rsid="0011dc8a"/>
    </style:style>
    <style:style style:name="T9" style:family="text">
      <style:text-properties officeooo:rsid="00142932"/>
    </style:style>
    <style:style style:name="T10" style:family="text">
      <style:text-properties officeooo:rsid="0017e6b1"/>
    </style:style>
    <style:style style:name="T11" style:family="text">
      <style:text-properties officeooo:rsid="001ace36"/>
    </style:style>
    <style:style style:name="T12" style:family="text">
      <style:text-properties officeooo:rsid="001da8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61</text:span>/201<text:span text:style-name="T8">7</text:span></text:p>
      <text:p text:style-name="P7"><text:span text:style-name="T10">Con</text:span>serto<text:span text:style-name="T2"> </text:span><text:span text:style-name="T3">(tapa-buraco</text:span><text:span text:style-name="T5">s</text:span><text:span text:style-name="T3">) na Rua </text:span><text:span text:style-name="T4">General Osório, nº 729, entrada para o estacionamento do Colégio Santa Catarina, </text:span><text:span text:style-name="T5">no </text:span><text:span text:style-name="T4">Bairr</text:span><text:span text:style-name="T5">o</text:span><text:span text:style-name="T4"> Hamburgo Velho. 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7">Conserto</text:span><text:span text:style-name="T6"> </text:span><text:span text:style-name="T3">(tapa-buraco</text:span><text:span text:style-name="T5">s</text:span><text:span text:style-name="T3">) na Rua </text:span><text:span text:style-name="T4">General Osório, nº 729, entrada para o estacionamento do Colégio Santa Catarina, </text:span><text:span text:style-name="T5">no </text:span><text:span text:style-name="T4">Bairr</text:span><text:span text:style-name="T5">o</text:span><text:span text:style-name="T4"> Hamburgo Velho</text:span><text:span text:style-name="T7">, solicita-se especial atenção pois iniciou o ano letivo e o fluxo no estacionamento é grande. <text:s text:c="2"/></text:span></text:p>
      <text:p text:style-name="P10">Novo Hamburgo, <text:span text:style-name="T11">22 de fevereiro de 2017</text:span></text:p>
      <text:p text:style-name="P10"><text:s/></text:p>
      <text:p text:style-name="P9"/>
      <text:p text:style-name="P11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6" meta:character-count="105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