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officeooo:paragraph-rsid="0017f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f511" officeooo:paragraph-rsid="0019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fdcf"/>
    </style:style>
    <style:style style:name="T7" style:family="text">
      <style:text-properties officeooo:rsid="001921d4"/>
    </style:style>
    <style:style style:name="T8" style:family="text">
      <style:text-properties officeooo:rsid="001a81a7"/>
    </style:style>
    <style:style style:name="T9" style:family="text">
      <style:text-properties officeooo:rsid="001de8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62</text:span>/201<text:span text:style-name="T4">7</text:span></text:p>
      <text:p text:style-name="P13"><text:span text:style-name="T6">Limpeza e recolhimento de lixo na Rua Campos Sales, no Bairro Jardim Mauá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Devido a alagamentos causado<text:span text:style-name="T9">s</text:span> pelo temporal, muitas casas foram inundadas, e muitos móveis ficaram danificados e não servem para ser usados.</text:p>
      <text:p text:style-name="P11">A referida rua está intransitável e precisa urgente de uma limpeza e recolhimento <text:span text:style-name="T8">de lixo</text:span> <text:span text:style-name="T8">(</text:span>restos de móveis<text:span text:style-name="T8">),</text:span> que por ali estão atrapalhando o fluxo de automóveis e moradores do local.</text:p>
      <text:p text:style-name="P12">Solicit<text:span text:style-name="T9">a-se</text:span> a máxima urgência a esta solicitação</text:p>
      <text:p text:style-name="P8">Novo Hamburgo, <text:span text:style-name="T7">22 de fevereiro </text:span><text:s/>de 201<text:span text:style-name="T3">7</text:span>.</text:p>
      <text:p text:style-name="P8"/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3" meta:character-count="113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