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18df4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addc" officeooo:paragraph-rsid="0018df4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8df4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a50f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158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db5b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6e33f"/>
    </style:style>
    <style:style style:name="T11" style:family="text">
      <style:text-properties officeooo:rsid="00156628"/>
    </style:style>
    <style:style style:name="T12" style:family="text">
      <style:text-properties officeooo:rsid="0018df4d"/>
    </style:style>
    <style:style style:name="T13" style:family="text">
      <style:text-properties officeooo:rsid="001db5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563</text:span>/201<text:span text:style-name="T9">7</text:span></text:p>
      <text:p text:style-name="P10"><text:span text:style-name="T12">Conserto de infiltração n</text:span>a<text:span text:style-name="T11"> Rua Bartolomeu de Gusmão na calçada em frente ao nº 2.538, no <text:s/>Bairro</text:span> <text:span text:style-name="T12">Canudos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2"><text:span text:style-name="T3"><text:tab/><text:tab/>Os moradores da referida</text:span><text:span text:style-name="T2"> </text:span><text:span text:style-name="T6">rua </text:span><text:span text:style-name="T2">est</text:span><text:span text:style-name="T3">ão </text:span><text:span text:style-name="T2"><text:s/>solicitando o conserto de uma infiltração na </text:span><text:span text:style-name="T3">calçada da </text:span><text:span text:style-name="T6">R</text:span><text:span text:style-name="T3">ua</text:span><text:span text:style-name="T2"> </text:span><text:span text:style-name="T3">Bartolomeu Gusmão</text:span><text:span text:style-name="T2">, e</text:span><text:span text:style-name="T3">m frente </text:span><text:span text:style-name="T6">ao </text:span><text:span text:style-name="T3">nº 2.538</text:span><text:span text:style-name="T2">, devido </text:span><text:span text:style-name="T6">à</text:span><text:span text:style-name="T2"> grande proporção do buraco que pode provocar acidentes a quem transita pela </text:span><text:span text:style-name="T4">mesma</text:span><text:span text:style-name="T2">, criando transtornos aos moradores </text:span><text:span text:style-name="T5">e pedestres </text:span><text:span text:style-name="T2"><text:s/>do referido local.</text:span></text:p>
      <text:p text:style-name="P8">Novo Hamburgo, <text:span text:style-name="T12">22 de fevereiro </text:span><text:s/>de 201<text:span text:style-name="T8">7</text:span>.</text:p>
      <text:p text:style-name="P8"/>
      <text:p text:style-name="P8"/>
      <text:p text:style-name="P9">Vereador <text:span text:style-name="T10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6" meta:character-count="1085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