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c5a0d" style:font-size-asian="12pt" style:font-name-complex="Times New Roman" style:font-size-complex="12pt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2c5a0d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fo:color="#000000" style:font-name="Nimbus Roman No9 L" fo:font-size="12pt" fo:language="pt" fo:country="BR" fo:font-weight="normal" officeooo:paragraph-rsid="002c5a0d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rsid="002dee6e" officeooo:paragraph-rsid="002c5a0d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fo:font-weight="normal" officeooo:paragraph-rsid="002dee6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2cc16e"/>
    </style:style>
    <style:style style:name="T4" style:family="text">
      <style:text-properties officeooo:rsid="002dda22"/>
    </style:style>
    <style:style style:name="T5" style:family="text">
      <style:text-properties officeooo:rsid="002dee6e"/>
    </style:style>
    <style:style style:name="T6" style:family="text">
      <style:text-properties officeooo:rsid="0030cd68"/>
    </style:style>
    <style:style style:name="T7" style:family="text">
      <style:text-properties fo:color="#000000" fo:language="pt" fo:country="BR" officeooo:rsid="002dee6e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color="#000000" fo:language="pt" fo:country="BR" officeooo:rsid="002dda22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6">564</text:span>/201<text:span text:style-name="T4">7</text:span></text:p>
      <text:p text:style-name="P12"/>
      <text:p text:style-name="P12"/>
      <text:p text:style-name="P15">Patrolamento e britagem da Rua Ernesto Feltes, <text:span text:style-name="T6">no </text:span>Bairro <text:span text:style-name="T6">Vila </text:span>Diehl.</text:p>
      <text:p text:style-name="P13"/>
      <text:p text:style-name="P13"/>
      <text:p text:style-name="P14"><text:span text:style-name="T5">S</text:span>olicita-<text:span text:style-name="T5">se</text:span>, após os trâmites regimentais, <text:span text:style-name="T5">que seja enviada</text:span> cópia da presente proposição a<text:span text:style-name="T5">o</text:span> <text:span text:style-name="T5">Poder Executivo</text:span>, para que <text:span text:style-name="T5">realize as seguintes providências</text:span>:</text:p>
      <text:p text:style-name="P14"/>
      <text:p text:style-name="P17"><text:span text:style-name="T7">Patrolamento e britagem da Rua Ernesto Feltes, no Bairro Vila Diehl, </text:span><text:span text:style-name="T8">devido ao intenso trafego de veículos, </text:span><text:span text:style-name="T7">e ao péssimo estado d</text:span><text:span text:style-name="T8">a referida via.</text:span></text:p>
      <text:p text:style-name="P10">Novo Hamburgo, <text:span text:style-name="T3">22 de fevereiro</text:span> de 201<text:span text:style-name="T4">7</text:span>.</text:p>
      <text:p text:style-name="P10"/>
      <text:p text:style-name="P10"/>
      <text:p text:style-name="P11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2-22T17:06:01.573692496</dc:date>
    <meta:printed-by>Roger Correa</meta:printed-by>
    <meta:print-date>2015-05-18T16:47:35</meta:print-date>
    <dc:language>pt-BR</dc:language>
    <meta:editing-cycles>104</meta:editing-cycles>
    <meta:editing-duration>PT4H47M59S</meta:editing-duration>
    <dc:creator>Alvaro Santos</dc:creator>
    <meta:document-statistic meta:table-count="0" meta:image-count="1" meta:object-count="0" meta:page-count="1" meta:paragraph-count="14" meta:word-count="146" meta:character-count="892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