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4a8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a8d6" officeooo:paragraph-rsid="0034a8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4a8d6"/>
    </style:style>
    <style:style style:name="T5" style:family="text">
      <style:text-properties officeooo:rsid="0035e0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565</text:span>/201<text:span text:style-name="T3">7</text:span></text:p>
      <text:p text:style-name="P14">Policiamento da Guarda Municipal de forma permanente na Estação Rodoviária Normélio Stabel.</text:p>
      <text:p text:style-name="P10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1"><text:span text:style-name="T4">Policiamento da Guarda Municipal de forma permanente na Estação Rodoviária Normélio Stabel</text:span>, <text:span text:style-name="T4">devido a várias reclamações de falta de segurança no local</text:span>. </text:p>
      <text:p text:style-name="P12">Novo Hamburgo, <text:span text:style-name="T3">22 de fevereiro</text:span> de 201<text:span text:style-name="T3">7</text:span>.</text:p>
      <text:p text:style-name="P12"/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lvaro Santos</dc:creator>
    <dc:date>2017-02-22T17:07:46.843798533</dc:date>
    <meta:printed-by>Roger Correa</meta:printed-by>
    <meta:print-date>2015-05-18T16:47:35</meta:print-date>
    <dc:language>pt-BR</dc:language>
    <meta:editing-cycles>106</meta:editing-cycles>
    <meta:editing-duration>PT4H45M37S</meta:editing-duration>
    <meta:document-statistic meta:table-count="0" meta:image-count="1" meta:object-count="0" meta:page-count="1" meta:paragraph-count="14" meta:word-count="145" meta:character-count="923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