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f5d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5531b"/>
    </style:style>
    <style:style style:name="T4" style:family="text">
      <style:text-properties officeooo:rsid="0039db51" style:font-name-asian="Arial" style:language-asian="pt" style:country-asian="BR" style:font-name-complex="Arial"/>
    </style:style>
    <style:style style:name="T5" style:family="text">
      <style:text-properties officeooo:rsid="002d5920" style:font-name-asian="Arial" style:language-asian="pt" style:country-asian="BR" style:font-name-complex="Arial"/>
    </style:style>
    <style:style style:name="T6" style:family="text">
      <style:text-properties officeooo:rsid="002e008b" style:font-name-asian="Arial" style:language-asian="pt" style:country-asian="BR" style:font-name-complex="Arial"/>
    </style:style>
    <style:style style:name="T7" style:family="text">
      <style:text-properties officeooo:rsid="002f5de7" style:font-name-asian="Arial" style:language-asian="pt" style:country-asian="BR" style:font-name-complex="Arial"/>
    </style:style>
    <style:style style:name="T8" style:family="text">
      <style:text-properties officeooo:rsid="002f5de7"/>
    </style:style>
    <style:style style:name="T9" style:family="text">
      <style:text-properties officeooo:rsid="00315c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567</text:span>/201<text:span text:style-name="T8">7</text:span></text:p>
      <text:p text:style-name="P14"><text:span text:style-name="T8">Retirada de árvores em passeio público </text:span>na <text:span text:style-name="T3">Rua Miranda, nº 695, no Bairro Liberdade.</text:span></text:p>
      <text:p text:style-name="P10"><text:span text:style-name="T8">S</text:span>olicita-<text:span text:style-name="T8">se</text:span>, após os trâmites regimentais, <text:span text:style-name="T8">que seja enviada</text:span> cópia da presente proposição ao <text:span text:style-name="T8">Poder executivo</text:span>, para que <text:span text:style-name="T8">realize as seguintes providências</text:span>:</text:p>
      <text:p text:style-name="P11"><text:span text:style-name="T8">Retirada de árvores em passeio público </text:span>na <text:span text:style-name="T3">Rua Miranda, nº 695, no Bairro Liberdade</text:span>, devido <text:span text:style-name="T9">à dificuldade das pessoas utilizarem o passeio público</text:span><text:span text:style-name="T4">, </text:span><text:span text:style-name="T6">que </text:span><text:span text:style-name="T4">apresenta </text:span><text:span text:style-name="T5">um </text:span><text:span text:style-name="T7">irregularidades causadas pelas árvores</text:span><text:span text:style-name="T4">.</text:span> </text:p>
      <text:p text:style-name="P12">Novo Hamburgo, <text:span text:style-name="T8">22 de fevereiro</text:span> de 201<text:span text:style-name="T8">7</text:span>.</text:p>
      <text:p text:style-name="P12"/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lvaro Santos</dc:creator>
    <dc:date>2017-02-22T17:11:10.400339112</dc:date>
    <meta:printed-by>Roger Correa</meta:printed-by>
    <meta:print-date>2015-05-18T16:47:35</meta:print-date>
    <dc:language>pt-BR</dc:language>
    <meta:editing-cycles>104</meta:editing-cycles>
    <meta:editing-duration>PT4H53M11S</meta:editing-duration>
    <meta:document-statistic meta:table-count="0" meta:image-count="1" meta:object-count="0" meta:page-count="1" meta:paragraph-count="14" meta:word-count="155" meta:character-count="967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