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2c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8cc61"/>
    </style:style>
    <style:style style:name="T4" style:family="text">
      <style:text-properties officeooo:rsid="003a1770"/>
    </style:style>
    <style:style style:name="T5" style:family="text">
      <style:text-properties officeooo:rsid="003a567d"/>
    </style:style>
    <style:style style:name="T6" style:family="text">
      <style:text-properties officeooo:rsid="003ece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568</text:span>/201<text:span text:style-name="T3">7</text:span></text:p>
      <text:p text:style-name="P13"><text:span text:style-name="T5">Substituição de tampa de bueiro </text:span>na <text:span text:style-name="T4">Rua São Leopoldo, nº 540, em frente à parada de ônibus, no Bairro Liberdade.</text:span></text:p>
      <text:p text:style-name="P10"><text:span text:style-name="T5">S</text:span>olicita-<text:span text:style-name="T5">se</text:span>, após os trâmites regimentais, <text:span text:style-name="T5">que seja enviada</text:span> cópia da presente proposição a<text:span text:style-name="T5">o Poder Executivo,</text:span> para que <text:span text:style-name="T5">realize as seguintes providências</text:span>:</text:p>
      <text:p text:style-name="P14"><text:span text:style-name="T5">Substituição com urgência, de tampa de bueiro na Rua São Leopoldo, nº 540, em frente à parada de ônibus, no Bairro Liberdade, pois a mesma está quebrada e oferece risco às pessoas que utilizam o passeio público.</text:span></text:p>
      <text:p text:style-name="P11">Novo Hamburgo, <text:span text:style-name="T3">22 de fevereiro</text:span> de 201<text:span text:style-name="T3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22T17:12:45.573202227</dc:date>
    <meta:print-date>2017-02-22T09:26:52.450444346</meta:print-date>
    <dc:language>pt-BR</dc:language>
    <meta:editing-cycles>115</meta:editing-cycles>
    <meta:editing-duration>PT5H26M50S</meta:editing-duration>
    <dc:creator>Alvaro Santos</dc:creator>
    <meta:printed-by>Mauricio Cornely</meta:printed-by>
    <meta:document-statistic meta:table-count="0" meta:image-count="1" meta:object-count="0" meta:page-count="1" meta:paragraph-count="14" meta:word-count="168" meta:character-count="1002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