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4503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042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eedb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7c3f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c450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edb9" style:font-size-asian="12pt" style:font-weight-asian="normal" style:font-size-complex="12pt" style:font-weight-complex="normal"/>
    </style:style>
    <style:style style:name="T9" style:family="text">
      <style:text-properties officeooo:rsid="0037c3f2"/>
    </style:style>
    <style:style style:name="T10" style:family="text">
      <style:text-properties officeooo:rsid="0039b596"/>
    </style:style>
    <style:style style:name="T11" style:family="text">
      <style:text-properties officeooo:rsid="003a6042"/>
    </style:style>
    <style:style style:name="T12" style:family="text">
      <style:text-properties officeooo:rsid="003c4503"/>
    </style:style>
    <style:style style:name="T13" style:family="text">
      <style:text-properties officeooo:rsid="003eed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570</text:span>/201<text:span text:style-name="T10">7</text:span></text:p>
      <text:p text:style-name="P13">Duas cargas de areia de lagoa, para a pracinha da EMEF Olavo Bilac, no Bairro Santo Afonso.</text:p>
      <text:p text:style-name="P14"><text:span text:style-name="T11">S</text:span>olicita-<text:span text:style-name="T11">se</text:span>, após os trâmites regimentais, <text:span text:style-name="T11">que seja enviada </text:span>cópia da presente proposição ao <text:span text:style-name="T11">Poder Executivo</text:span>, para que <text:span text:style-name="T12">realize as seguintes providências</text:span>:</text:p>
      <text:p text:style-name="P10"><text:span text:style-name="T6">D</text:span><text:span text:style-name="T5">uas cargas de areia de lagoa, </text:span><text:span text:style-name="T6">com urgência,</text:span><text:span text:style-name="T5"> </text:span><text:span text:style-name="T7">para a pracinha da EMEF Olavo Bilac, no Bairro Santo Afonso</text:span><text:span text:style-name="T3">, devido </text:span><text:span text:style-name="T8">ao fato de </text:span><text:span text:style-name="T5">que </text:span><text:span text:style-name="T4">a </text:span><text:span text:style-name="T6">pracinha não tem uma caixa de areia adequada </text:span><text:span text:style-name="T5"><text:s/>para </text:span><text:span text:style-name="T6">os alunos</text:span><text:span text:style-name="T3">.</text:span> </text:p>
      <text:p text:style-name="P16">Em decorrência do panorama apresentado, cabe a intervenção do Poder Executivo no intuito de <text:span text:style-name="T9">colocar a areia,</text:span> providenciando assim o embelezamento e a organização dessa <text:span text:style-name="T12">Escola Municipal</text:span>, além da manutenção da integridade física dos <text:span text:style-name="T12">alunos</text:span>.</text:p>
      <text:p text:style-name="P16">Novo Hamburgo, <text:span text:style-name="T12">22 de fevereiro</text:span> de 201<text:span text:style-name="T12">7</text:span>.</text:p>
      <text:p text:style-name="P11"/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lvaro Santos</dc:creator>
    <dc:date>2017-02-22T17:16:18.223007241</dc:date>
    <meta:printed-by>Mauricio Cornely</meta:printed-by>
    <meta:print-date>2016-05-31T16:42:28</meta:print-date>
    <dc:language>pt-BR</dc:language>
    <meta:editing-cycles>112</meta:editing-cycles>
    <meta:editing-duration>PT5H28M4S</meta:editing-duration>
    <meta:document-statistic meta:table-count="0" meta:image-count="1" meta:object-count="0" meta:page-count="1" meta:paragraph-count="15" meta:word-count="199" meta:character-count="1201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