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76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718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016b5"/>
    </style:style>
    <style:style style:name="T5" style:family="text">
      <style:text-properties officeooo:rsid="0031e8e1"/>
    </style:style>
    <style:style style:name="T6" style:family="text">
      <style:text-properties officeooo:rsid="00337631"/>
    </style:style>
    <style:style style:name="T7" style:family="text">
      <style:text-properties officeooo:rsid="00371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571</text:span>/201<text:span text:style-name="T6">7</text:span></text:p>
      <text:p text:style-name="P14"><text:span text:style-name="T6">Reparos nas redes pluviais, desentupimento e limpeza dos canos de esgoto</text:span> na <text:span text:style-name="T6">Rua Sebastião Fernandes de Lima, na altura do nº 560, no Bairro Boa Saúde</text:span>.</text:p>
      <text:p text:style-name="P10"><text:span text:style-name="T6">S</text:span>olicita-<text:span text:style-name="T6">se</text:span>, após os trâmites regimentais, <text:span text:style-name="T6">que seja enviada</text:span> cópia da presente proposição ao <text:span text:style-name="T6">Poder Executivo</text:span>, para que <text:span text:style-name="T6">realize as seguintes providências</text:span>:</text:p>
      <text:p text:style-name="P11"><text:span text:style-name="T6">Reparos nas redes pluviais, desentupimento e limpeza dos canos de esgoto</text:span> <text:span text:style-name="T5">com urgência reparos na <text:s/>Rua Sebastião Fernandes de Lima, na altura do nº 560, no Bairro Boa Saúde</text:span>, devido <text:span text:style-name="T7">à dificuldade do escoamento do volume de água gerado pelas chuvas torrenciais que atingem a nossa cidade</text:span>. </text:p>
      <text:p text:style-name="P16">Em decorrência do panorama apresentado, cabe a intervenção do Poder Executivo no <text:span text:style-name="T4">intuito de desobstruir e fazer os reparos necessários providenciando</text:span> assim a manutenção da integridade física dos munícipes daquela localidade.</text:p>
      <text:p text:style-name="P16">Novo Hamburgo, <text:span text:style-name="T6">22 de fevereiro</text:span> de 201<text:span text:style-name="T6">7</text:span>.</text:p>
      <text:p text:style-name="P12"/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lvaro Santos</dc:creator>
    <dc:date>2017-02-22T17:19:43.803638061</dc:date>
    <meta:printed-by>Roger Correa</meta:printed-by>
    <meta:print-date>2015-05-18T16:47:35</meta:print-date>
    <dc:language>pt-BR</dc:language>
    <meta:editing-cycles>108</meta:editing-cycles>
    <meta:editing-duration>PT5H5M19S</meta:editing-duration>
    <meta:document-statistic meta:table-count="0" meta:image-count="1" meta:object-count="0" meta:page-count="1" meta:paragraph-count="15" meta:word-count="215" meta:character-count="1340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