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e9909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62d5a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55418c" officeooo:paragraph-rsid="001e756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65429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62d5a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ad73"/>
    </style:style>
    <style:style style:name="T3" style:family="text">
      <style:text-properties officeooo:rsid="0035042f"/>
    </style:style>
    <style:style style:name="T4" style:family="text">
      <style:text-properties fo:letter-spacing="-0.007cm"/>
    </style:style>
    <style:style style:name="T5" style:family="text">
      <style:text-properties fo:letter-spacing="-0.007cm" officeooo:rsid="005e9909"/>
    </style:style>
    <style:style style:name="T6" style:family="text">
      <style:text-properties fo:letter-spacing="-0.007cm" officeooo:rsid="0065429e"/>
    </style:style>
    <style:style style:name="T7" style:family="text">
      <style:text-properties officeooo:rsid="00590342"/>
    </style:style>
    <style:style style:name="T8" style:family="text">
      <style:text-properties officeooo:rsid="005e9909"/>
    </style:style>
    <style:style style:name="T9" style:family="text">
      <style:text-properties officeooo:rsid="0062d5aa"/>
    </style:style>
    <style:style style:name="T10" style:family="text">
      <style:text-properties style:text-underline-style="none" officeooo:rsid="005e9909"/>
    </style:style>
    <style:style style:name="T11" style:family="text">
      <style:text-properties style:text-underline-style="none" officeooo:rsid="0055418c"/>
    </style:style>
    <style:style style:name="T12" style:family="text">
      <style:text-properties style:text-underline-style="none" officeooo:rsid="0062d5aa"/>
    </style:style>
    <style:style style:name="T13" style:family="text">
      <style:text-properties style:text-underline-style="none" officeooo:rsid="00590342"/>
    </style:style>
    <style:style style:name="T14" style:family="text">
      <style:text-properties style:text-underline-style="none" officeooo:rsid="0062f52b"/>
    </style:style>
    <style:style style:name="T15" style:family="text">
      <style:text-properties style:text-underline-style="none" officeooo:rsid="0065429e"/>
    </style:style>
    <style:style style:name="T16" style:family="text">
      <style:text-properties officeooo:rsid="0062f52b"/>
    </style:style>
    <style:style style:name="T17" style:family="text">
      <style:text-properties officeooo:rsid="0065429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7">572</text:span>/201<text:span text:style-name="T2">7</text:span></text:p>
      <text:p text:style-name="P13"><text:span text:style-name="T8">E</text:span>studo de viabilidade da linha de ônibus <text:s/><text:span text:style-name="T9">Colina do Vale </text:span>da empresa <text:span text:style-name="T7">Hamburguesa</text:span> <text:span text:style-name="T9">passar aos domingos no Bairro Roselândia.</text:span></text:p>
      <text:p text:style-name="P11">Solicita-se, após os trâmites regimentais, que seja enviada cópia da presente proposição ao Poder Executivo, para que realize as seguintes providências:</text:p>
      <text:p text:style-name="P11"/>
      <text:p text:style-name="P14"><text:span text:style-name="T10">E</text:span><text:span text:style-name="T11">studo de viabilidade da linha de ônibus <text:s/></text:span><text:span text:style-name="T12">Colina do Vale </text:span><text:span text:style-name="T11">da empresa </text:span><text:span text:style-name="T13">Hamburguesa</text:span><text:span text:style-name="T11"> </text:span><text:span text:style-name="T12">passar aos domingos no Bairro </text:span><text:span text:style-name="T11"><text:s/></text:span><text:span text:style-name="T12">Rosel</text:span><text:span text:style-name="T15">â</text:span><text:span text:style-name="T12">ndia. </text:span><text:span text:style-name="T14">Moradores que trabalham no dia de domingo, tem que ir até a BR para poderem se deslocar. Inclusive está havendo casos de assalto e até o receio de estupros pelas mulheres que ali se deslocam.</text:span></text:p>
      <text:p text:style-name="P14"/>
      <text:p text:style-name="P14">Novo Hamburgo, <text:span text:style-name="T16">22 de fevereiro</text:span> de 201<text:span text:style-name="T3">7</text:span>.</text:p>
      <text:p text:style-name="P9"/>
      <text:p text:style-name="P9"/>
      <text:p text:style-name="P9"/>
      <text:p text:style-name="P9">Vereador <text:span text:style-name="T16">Fernando Lourenç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8"/>
      <text:p text:style-name="P8"/>
      <text:p text:style-name="P8">Obs.: redação conforme original do autor.</text:p>
      <text:p text:style-name="P8"><text:span text:style-name="T4">/</text:span><text:span text:style-name="T6">ALG</text:span><text:span text:style-name="T5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e9909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2-13T10:08:24.742389413</meta:print-date>
    <meta:document-statistic meta:table-count="0" meta:image-count="1" meta:object-count="0" meta:page-count="1" meta:paragraph-count="14" meta:word-count="184" meta:character-count="1120" meta:non-whitespace-character-count="945"/>
    <meta:user-defined meta:name="Info 1"/>
    <meta:user-defined meta:name="Info 2"/>
    <meta:user-defined meta:name="Info 3"/>
    <meta:user-defined meta:name="Info 4"/>
  </office:meta>
</office:document-meta>
</file>