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751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751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574" officeooo:paragraph-rsid="001c2574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0a3ac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6a147"/>
    </style:style>
    <style:style style:name="T8" style:family="text">
      <style:text-properties officeooo:rsid="001c7510"/>
    </style:style>
    <style:style style:name="T9" style:family="text">
      <style:text-properties officeooo:rsid="001f68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9">573</text:span>/201<text:span text:style-name="T6">7</text:span></text:p>
      <text:p text:style-name="P14"><text:span text:style-name="T9">O</text:span>peração tapa-buraco<text:span text:style-name="T9">s</text:span> em toda <text:span text:style-name="T9">a </text:span>extensão da Rua Itapeva, <text:span text:style-name="T9">no </text:span>Bairro Roselândia.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8">Operação tapa-buracos em toda a extensão da Rua Itapeva, Bairro Roselândia. </text:span><text:span text:style-name="T2">Há necessidade de operação tapa-buracos no local, </text:span><text:span text:style-name="T3">uma vez que</text:span><text:span text:style-name="T2"> a pavimentação encontra-se em péssimo estado de conservação, apresentando uma série de irregularidades e diversos buracos que dificultam o trânsito de veículos nessa via pública.</text:span></text:p>
      <text:p text:style-name="P8">Novo Hamburgo, <text:span text:style-name="T8">22 de fevereiro </text:span>de 201<text:span text:style-name="T5">7</text:span>.</text:p>
      <text:p text:style-name="P8"/>
      <text:p text:style-name="P8"/>
      <text:p text:style-name="P10">Vereador <text:span text:style-name="T7">Fernando Lourenço</text:span></text:p>
      <text:p text:style-name="P7"/>
      <text:p text:style-name="P12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9" meta:character-count="1079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