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7d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7d5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580e0"/>
    </style:style>
    <style:style style:name="T9" style:family="text">
      <style:text-properties officeooo:rsid="0019340b"/>
    </style:style>
    <style:style style:name="T10" style:family="text">
      <style:text-properties officeooo:rsid="001c7d50"/>
    </style:style>
    <style:style style:name="T11" style:family="text">
      <style:text-properties officeooo:rsid="001f5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574</text:span>/201<text:span text:style-name="T7">7</text:span></text:p>
      <text:p text:style-name="P7"><text:span text:style-name="T8">Operação tapa-buracos</text:span> <text:span text:style-name="T4">na Rua Pastor Gustav Nordlund em toda a sua extensão, no Bairro São José. 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9">Operação tapa-buracoa</text:span>, com urgência, <text:span text:style-name="T4">na Rua Pastor Gustav Nordlund em toda a sua extensão no Bairro São José, pois este local encontra-se com vários buracos prejudicando a passagem de pedestres e carros</text:span><text:span text:style-name="T2">, </text:span><text:span text:style-name="T3">podendo ocasionar acidentes,</text:span><text:span text:style-name="T2"> </text:span>o que vem gerando<text:span text:style-name="T2"> transtornos à comunidade.</text:span></text:p>
      <text:p text:style-name="P9">Novo Hamburgo, <text:span text:style-name="T10">22 de fevereiro</text:span> de 201<text:span text:style-name="T6">7</text:span>.</text:p>
      <text:p text:style-name="P9"/>
      <text:p text:style-name="P11"/>
      <text:p text:style-name="P11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2T09:41:02.925000000</meta:print-date>
    <meta:document-statistic meta:table-count="0" meta:image-count="1" meta:object-count="0" meta:page-count="1" meta:paragraph-count="14" meta:word-count="169" meta:character-count="1055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