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a7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a21" officeooo:paragraph-rsid="001c2a2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bf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901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ac76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ead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14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-complex="Times New Roman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7ecf2"/>
    </style:style>
    <style:style style:name="T13" style:family="text">
      <style:text-properties officeooo:rsid="001ceada"/>
    </style:style>
    <style:style style:name="T14" style:family="text">
      <style:text-properties officeooo:rsid="001f0f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575</text:span>/201<text:span text:style-name="T11">7</text:span></text:p>
      <text:p text:style-name="P11">Retirada de entulhos na <text:span text:style-name="T13">Rua Erni Trieweiler, em frente ao n° 38,</text:span> no Bairro <text:span text:style-name="T13">São José</text:span>.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12">Retirada de entulhos</text:span>, com urgência,<text:span text:style-name="T8"> </text:span>pois <text:span text:style-name="T9">há muito lixo e sujeira no local</text:span><text:span text:style-name="T2">, </text:span><text:span text:style-name="T3">na </text:span><text:span text:style-name="T6">Rua Erni Trie</text:span><text:span text:style-name="T7">w</text:span><text:span text:style-name="T6">eiler</text:span><text:span text:style-name="T4"> </text:span><text:span text:style-name="T5">em frente ao n°</text:span><text:span text:style-name="T6">38</text:span><text:span text:style-name="T3">, no Bairro </text:span><text:span text:style-name="T6">São José</text:span><text:span text:style-name="T3">,</text:span><text:span text:style-name="T2"> </text:span>o que vem gerando<text:span text:style-name="T2"> inúmeros transtornos à comunidade.</text:span></text:p>
      <text:p text:style-name="P8">Novo Hamburgo, <text:span text:style-name="T13">22 de fevereiro</text:span> de 201<text:span text:style-name="T10">7</text:span>.</text:p>
      <text:p text:style-name="P8"/>
      <text:p text:style-name="P10">Vereador <text:span text:style-name="T12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2T10:51:27.100000000</meta:print-date>
    <meta:document-statistic meta:table-count="0" meta:image-count="1" meta:object-count="0" meta:page-count="1" meta:paragraph-count="14" meta:word-count="160" meta:character-count="957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