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bc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d92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6bc96"/>
    </style:style>
    <style:style style:name="T10" style:family="text">
      <style:text-properties officeooo:rsid="0018d922"/>
    </style:style>
    <style:style style:name="T11" style:family="text">
      <style:text-properties officeooo:rsid="0019bc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576</text:span>/201<text:span text:style-name="T8">7</text:span></text:p>
      <text:p text:style-name="P7"><text:span text:style-name="T9">Desobstrução de cano de esgoto entupido</text:span> <text:span text:style-name="T5">na Travessa Beltrão, nº40, no Bairro São José.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9">Desobstrução</text:span>, com urgência,<text:span text:style-name="T4"> </text:span>d<text:span text:style-name="T5">e cano de esgoto entupido na Travessa Beltrão, nº40, no Bairro São José, </text:span>po<text:span text:style-name="T9">r estar entupido quando chove até mesmo o esgoto acaba transbordando e está deixando o asfalto oco</text:span><text:span text:style-name="T2">, </text:span><text:span text:style-name="T3">podendo vir a gerar algum acidente com pedestres e pessoas que por ali transitam, deixando a comunidade apreensiva.</text:span></text:p>
      <text:p text:style-name="P9">Novo Hamburgo, <text:span text:style-name="T10">22 de fevereiro</text:span> de 201<text:span text:style-name="T7">7</text:span>.</text:p>
      <text:p text:style-name="P9"/>
      <text:p text:style-name="P9"/>
      <text:p text:style-name="P11">Vereador <text:span text:style-name="T9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2T11:03:42.412000000</meta:print-date>
    <meta:document-statistic meta:table-count="0" meta:image-count="1" meta:object-count="0" meta:page-count="1" meta:paragraph-count="14" meta:word-count="176" meta:character-count="1088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