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bd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bd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68a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68a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9c6" style:font-weight-asian="bold" style:font-weight-complex="bold"/>
    </style:style>
    <style:style style:name="T4" style:family="text">
      <style:text-properties fo:font-weight="bold" officeooo:rsid="002f68ad" style:font-weight-asian="bold" style:font-weight-complex="bold"/>
    </style:style>
    <style:style style:name="T5" style:family="text">
      <style:text-properties officeooo:rsid="00236d8f"/>
    </style:style>
    <style:style style:name="T6" style:family="text">
      <style:text-properties officeooo:rsid="002d99c6"/>
    </style:style>
    <style:style style:name="T7" style:family="text">
      <style:text-properties fo:color="#000000" officeooo:rsid="0002f25e"/>
    </style:style>
    <style:style style:name="T8" style:family="text">
      <style:text-properties officeooo:rsid="002dbd08"/>
    </style:style>
    <style:style style:name="T9" style:family="text">
      <style:text-properties officeooo:rsid="002f68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<text:span text:style-name="T2">Nº </text:span><text:span text:style-name="T4">577</text:span><text:span text:style-name="T2">/201</text:span><text:span text:style-name="T3">7</text:span></text:p>
      <text:p text:style-name="P9"><text:span text:style-name="T6">I</text:span>ntimação do proprietário <text:span text:style-name="T5">para que proceda a limpeza do terreno</text:span> localizado na Rua <text:span text:style-name="T6">Tavares, ao lado do número 91</text:span>, no Bairro <text:span text:style-name="T6">Guarani</text:span>.</text:p>
      <text:p text:style-name="P7"><text:span text:style-name="T7">Solicita-se, após os trâmites regimentais, que seja enviada cópia da presente proposição ao Poder Executivo, para que realize as seguintes providências:</text:span></text:p>
      <text:p text:style-name="P7"><text:span text:style-name="T6">Intimação do proprietário para que proceda a limpeza do terreno localizado na Rua Tavares, ao lado do número 91, no Bairro Guarani. O terreno está com mato alto e vasilhas com água parada, deixando os moradores preocupados com o mosquito da dengue.</text:span></text:p>
      <text:p text:style-name="P8">Novo Hamburgo, <text:span text:style-name="T8">22</text:span> de <text:span text:style-name="T8">fevereiro</text:span> de 201<text:span text:style-name="T8">7</text:span>.</text:p>
      <text:p text:style-name="P8"/>
      <text:p text:style-name="P8"/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riginal do autor.</text:p>
      <text:p text:style-name="P14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31:56.121892363</dc:date>
    <meta:print-date>2016-09-08T13:31:56</meta:print-date>
    <dc:language>pt-BR</dc:language>
    <meta:editing-cycles>77</meta:editing-cycles>
    <meta:editing-duration>PT5H50M18S</meta:editing-duration>
    <meta:printed-by>Alana Jesus</meta:printed-by>
    <dc:creator>Alvaro Santos</dc:creator>
    <meta:document-statistic meta:table-count="0" meta:image-count="1" meta:object-count="0" meta:page-count="1" meta:paragraph-count="14" meta:word-count="175" meta:character-count="106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