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bd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1c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1ce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1ce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99c6" style:font-weight-asian="bold" style:font-weight-complex="bold"/>
    </style:style>
    <style:style style:name="T4" style:family="text">
      <style:text-properties fo:font-weight="bold" officeooo:rsid="00331cec" style:font-weight-asian="bold" style:font-weight-complex="bold"/>
    </style:style>
    <style:style style:name="T5" style:family="text">
      <style:text-properties officeooo:rsid="00236d8f"/>
    </style:style>
    <style:style style:name="T6" style:family="text">
      <style:text-properties officeooo:rsid="002d99c6"/>
    </style:style>
    <style:style style:name="T7" style:family="text">
      <style:text-properties officeooo:rsid="002dbd08"/>
    </style:style>
    <style:style style:name="T8" style:family="text">
      <style:text-properties officeooo:rsid="00312a76"/>
    </style:style>
    <style:style style:name="T9" style:family="text">
      <style:text-properties officeooo:rsid="00331cec"/>
    </style:style>
    <style:style style:name="T10" style:family="text">
      <style:text-properties fo:color="#000000" officeooo:rsid="0002f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<text:span text:style-name="T2">Nº </text:span><text:span text:style-name="T4">578</text:span><text:span text:style-name="T2">/201</text:span><text:span text:style-name="T3">7</text:span></text:p>
      <text:p text:style-name="P8"><text:span text:style-name="T6">I</text:span>ntimação do proprietário <text:span text:style-name="T5">para que proceda a limpeza do terreno</text:span> localizado na Rua <text:span text:style-name="T8">Columbia, ao lado do número 2.735</text:span>, no Bairro <text:span text:style-name="T8">Canudos</text:span>.</text:p>
      <text:p text:style-name="P11"><text:span text:style-name="T10">Solicita-se, após os trâmites regimentais, que seja enviada cópia da presente proposição ao Poder Executivo, para que realize as seguintes providências:</text:span></text:p>
      <text:p text:style-name="P11"><text:span text:style-name="T10"/></text:p>
      <text:p text:style-name="P12"><text:span text:style-name="T6">Intimação do proprietário para que proceda a limpeza do terreno localizado na Rua Columbia, ao lado do número 2.735, no Bairro Canudos.</text:span></text:p>
      <text:p text:style-name="P12"/>
      <text:p text:style-name="P12">Novo Hamburgo, <text:span text:style-name="T7">22</text:span> de <text:span text:style-name="T7">fevereiro</text:span> de 201<text:span text:style-name="T7">7</text:span>.</text:p>
      <text:p text:style-name="P12"/>
      <text:p text:style-name="P7"/>
      <text:p text:style-name="P6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riginal do autor.</text:p>
      <text:p text:style-name="P14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2T17:33:50.208431878</dc:date>
    <meta:print-date>2016-09-08T13:31:56</meta:print-date>
    <dc:language>pt-BR</dc:language>
    <meta:editing-cycles>78</meta:editing-cycles>
    <meta:editing-duration>PT5H51M18S</meta:editing-duration>
    <meta:printed-by>Alana Jesus</meta:printed-by>
    <dc:creator>Alvaro Santos</dc:creator>
    <meta:document-statistic meta:table-count="0" meta:image-count="1" meta:object-count="0" meta:page-count="1" meta:paragraph-count="14" meta:word-count="155" meta:character-count="95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