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535c3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left="8.02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e759" style:font-size-asian="6pt" style:font-size-complex="6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535c3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e75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e75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8e759"/>
    </style:style>
    <style:style style:name="T3" style:family="text">
      <style:text-properties officeooo:rsid="00047b83"/>
    </style:style>
    <style:style style:name="T4" style:family="text">
      <style:text-properties officeooo:rsid="0004eb9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eeae7" style:font-weight-asian="normal" style:font-weight-complex="normal"/>
    </style:style>
    <style:style style:name="T7" style:family="text">
      <style:text-properties fo:font-weight="normal" officeooo:rsid="001f8b7b" style:font-weight-asian="normal" style:font-weight-complex="normal"/>
    </style:style>
    <style:style style:name="T8" style:family="text">
      <style:text-properties officeooo:rsid="000535c3"/>
    </style:style>
    <style:style style:name="T9" style:family="text">
      <style:text-properties officeooo:rsid="0008e759"/>
    </style:style>
    <style:style style:name="T10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">580</text:span>/201<text:span text:style-name="T8">7</text:span></text:p>
      <text:p text:style-name="P5"/>
      <text:p text:style-name="P12"/>
      <text:p text:style-name="P14"><text:span text:style-name="T3">Conserto </text:span>de canos de esgoto pluvial na Rua <text:span text:style-name="T3">Otávio Antônio Darros</text:span>, nas proximidades do nº <text:span text:style-name="T3">90</text:span>, <text:span text:style-name="T9">no </text:span>Bairro <text:span text:style-name="T4">Canudos</text:span>. </text:p>
      <text:p text:style-name="P6"/>
      <text:p text:style-name="P6"/>
      <text:p text:style-name="P9"/>
      <text:p text:style-name="P10"><text:span text:style-name="T6">Solicita-se</text:span><text:span text:style-name="T5">, após os trâmites regimentais, </text:span><text:span text:style-name="T6">que seja enviada</text:span><text:span text:style-name="T5"> cópia da presente proposição ao </text:span><text:span text:style-name="T7">Poder Executivo</text:span><text:span text:style-name="T5">, para que </text:span><text:span text:style-name="T7">realize as seguintes</text:span><text:span text:style-name="T5">:</text:span></text:p>
      <text:p text:style-name="P10"><text:span text:style-name="T5"/></text:p>
      <text:p text:style-name="P10"><text:span text:style-name="T3">Conserto </text:span>de canos de esgoto pluvial na Rua <text:span text:style-name="T3">Otávio Antônio Darros</text:span>, nas proximidades do nº <text:span text:style-name="T3">90</text:span>, <text:span text:style-name="T9">no</text:span> Bairro <text:span text:style-name="T4">Canudos</text:span>. </text:p>
      <text:p text:style-name="P10"/>
      <text:p text:style-name="P11">Novo Hamburgo, <text:span text:style-name="T8">22</text:span> de <text:span text:style-name="T8">fevereiro</text:span> de 201<text:span text:style-name="T8">7</text:span>.</text:p>
      <text:p text:style-name="P13"/>
      <text:p text:style-name="P7"/>
      <text:p text:style-name="P7"/>
      <text:p text:style-name="P8">Vereador Enfermeiro Vilmar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><text:span text:style-name="T10">Obs.: redação conforme original do autor.</text:span></text:p>
      <text:p text:style-name="P20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e75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2-22T17:39:58.295830994</dc:date>
    <meta:print-date>2014-09-11T14:39:31.81</meta:print-date>
    <dc:language>pt-BR</dc:language>
    <meta:editing-cycles>42</meta:editing-cycles>
    <meta:editing-duration>PT3H25M48S</meta:editing-duration>
    <dc:creator>Alvaro Santos</dc:creator>
    <meta:document-statistic meta:table-count="0" meta:image-count="1" meta:object-count="0" meta:page-count="1" meta:paragraph-count="14" meta:word-count="148" meta:character-count="896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