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9d9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c49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c498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c49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c498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0e9e"/>
    </style:style>
    <style:style style:name="T3" style:family="text">
      <style:text-properties officeooo:rsid="00175f84"/>
    </style:style>
    <style:style style:name="T4" style:family="text">
      <style:text-properties officeooo:rsid="0017cb00"/>
    </style:style>
    <style:style style:name="T5" style:family="text">
      <style:text-properties officeooo:rsid="001d6254"/>
    </style:style>
    <style:style style:name="T6" style:family="text">
      <style:text-properties officeooo:rsid="001eeae7"/>
    </style:style>
    <style:style style:name="T7" style:family="text">
      <style:text-properties officeooo:rsid="001f8b7b"/>
    </style:style>
    <style:style style:name="T8" style:family="text">
      <style:text-properties officeooo:rsid="00204399"/>
    </style:style>
    <style:style style:name="T9" style:family="text">
      <style:text-properties officeooo:rsid="0020a284"/>
    </style:style>
    <style:style style:name="T10" style:family="text">
      <style:text-properties officeooo:rsid="00226255"/>
    </style:style>
    <style:style style:name="T11" style:family="text">
      <style:text-properties officeooo:rsid="0024c4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1">581</text:span>/201<text:span text:style-name="T5">7</text:span></text:p>
      <text:p text:style-name="P9"/>
      <text:p text:style-name="P9"/>
      <text:p text:style-name="P17"><text:span text:style-name="T8">L</text:span>impeza <text:span text:style-name="T2">de </text:span>boca-de-lobo <text:span text:style-name="T3">na Rua Orozimbo Correa Mendes,</text:span> <text:span text:style-name="T4">próximo ao número 34, </text:span>no Bairro <text:span text:style-name="T10">Canudos.</text:span></text:p>
      <text:p text:style-name="P16"/>
      <text:p text:style-name="P14"/>
      <text:p text:style-name="P12"><text:span text:style-name="T6">Solicita-se</text:span>, após os trâmites regimentais, <text:span text:style-name="T6">que seja enviada</text:span> cópia da presente proposição ao <text:span text:style-name="T7">Poder Executivo</text:span>, para que <text:span text:style-name="T7">realize as seguintes</text:span>:</text:p>
      <text:p text:style-name="P18"><text:span text:style-name="T8">Limpeza de boca-de-lobo na Rua Orozimbo Correa Mendes, próximo ao número 34, no Bairro Canudos.</text:span></text:p>
      <text:p text:style-name="P18"><text:span text:style-name="T8">N</text:span>ovo Hamburgo, <text:s/><text:span text:style-name="T10">22</text:span> de <text:span text:style-name="T9">fevereiro</text:span> de 201<text:span text:style-name="T5">7</text:span>.</text:p>
      <text:p text:style-name="P18"/>
      <text:p text:style-name="P13">Vereador Enfermeiro Vilmar</text:p>
      <text:p text:style-name="P8"/>
      <text:p text:style-name="P8"/>
      <text:p text:style-name="P8"/>
      <text:p text:style-name="P7"/>
      <text:p text:style-name="P10"/>
      <text:p text:style-name="P11"/>
      <text:p text:style-name="P6"/>
      <text:p text:style-name="P5"/>
      <text:p text:style-name="P5"/>
      <text:p text:style-name="P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>Obs.: redação conforme original do autor.</text:p>
      <text:p text:style-name="P21">/<text:span text:style-name="T1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c49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42</meta:editing-cycles>
    <meta:editing-duration>PT3H59M46S</meta:editing-duration>
    <meta:initial-creator>Alana Jesus</meta:initial-creator>
    <meta:print-date>2017-01-20T09:09:19</meta:print-date>
    <dc:date>2017-02-22T17:41:49.956632302</dc:date>
    <dc:creator>Alvaro Santos</dc:creator>
    <meta:printed-by>Alana Jesus</meta:printed-by>
    <meta:document-statistic meta:table-count="0" meta:image-count="1" meta:object-count="0" meta:page-count="1" meta:paragraph-count="14" meta:word-count="140" meta:character-count="863" meta:non-whitespace-character-count="734"/>
    <meta:user-defined meta:name="Info 1"/>
    <meta:user-defined meta:name="Info 2"/>
    <meta:user-defined meta:name="Info 3"/>
    <meta:user-defined meta:name="Info 4"/>
  </office:meta>
</office:document-meta>
</file>