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5418c" officeooo:paragraph-rsid="006189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5688b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688b" officeooo:paragraph-rsid="0065688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5febab"/>
    </style:style>
    <style:style style:name="T6" style:family="text">
      <style:text-properties officeooo:rsid="00618956"/>
    </style:style>
    <style:style style:name="T7" style:family="text">
      <style:text-properties officeooo:rsid="00656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583</text:span>/201<text:span text:style-name="T2">7</text:span></text:p>
      <text:p text:style-name="P11"><text:span text:style-name="T5">Limpeza e capina da Praça Seno Feilstricher, localizada na Rua Caçador, </text:span><text:s/><text:span text:style-name="T7">no B</text:span>airro <text:span text:style-name="T6">Ideal</text:span>. </text:p>
      <text:p text:style-name="P9">Solicita-se, após os trâmites regimentais, que seja enviada cópia da presente proposição ao Poder Executivo, para que realize as seguintes providências:</text:p>
      <text:p text:style-name="P10"><text:span text:style-name="T5">Limpeza e capina da Praça Seno Feilstricher, localizada na Rua Caçador, </text:span><text:s/>bairro <text:span text:style-name="T6">Ideal</text:span>. </text:p>
      <text:p text:style-name="P8">Novo Hamburgo, <text:span text:style-name="T6">22 de fevereiro</text:span> de 201<text:span text:style-name="T3">7</text:span>.</text:p>
      <text:p text:style-name="P8"/>
      <text:p text:style-name="P6"/>
      <text:p text:style-name="P6">Vereador <text:span text:style-name="T4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5688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13T09:48:53.145007157</meta:print-date>
    <meta:document-statistic meta:table-count="0" meta:image-count="1" meta:object-count="0" meta:page-count="1" meta:paragraph-count="14" meta:word-count="139" meta:character-count="861" meta:non-whitespace-character-count="730"/>
    <meta:user-defined meta:name="Info 1"/>
    <meta:user-defined meta:name="Info 2"/>
    <meta:user-defined meta:name="Info 3"/>
    <meta:user-defined meta:name="Info 4"/>
  </office:meta>
</office:document-meta>
</file>