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a64c" officeooo:paragraph-rsid="003da6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f0c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f0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74666"/>
    </style:style>
    <style:style style:name="T4" style:family="text">
      <style:text-properties officeooo:rsid="003aa275"/>
    </style:style>
    <style:style style:name="T5" style:family="text">
      <style:text-properties officeooo:rsid="000d545c"/>
    </style:style>
    <style:style style:name="T6" style:family="text">
      <style:text-properties officeooo:rsid="003cc18e"/>
    </style:style>
    <style:style style:name="T7" style:family="text">
      <style:text-properties officeooo:rsid="003da64c"/>
    </style:style>
    <style:style style:name="T8" style:family="text">
      <style:text-properties officeooo:rsid="003ef0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587</text:span>/201<text:span text:style-name="T3">7</text:span></text:p>
      <text:p text:style-name="P13">Remoção de resíduos sólidos depositados irregularmente em terreno localizado à Rua das Quaresmeiras, próximo ao nº 278, <text:span text:style-name="T8">no </text:span>Boa Saúde.</text:p>
      <text:p text:style-name="P15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 text:c="3"/>A <text:span text:style-name="T2">C</text:span>omunidade <text:span text:style-name="T6">do Bairro Boa Saúde </text:span>solicita <text:span text:style-name="T7">remoção de resíduos sólidos depositados irregularmente em terreno localizado na Rua das Quaresmeiras, próximo ao nº 278.</text:span></text:p>
      <text:p text:style-name="P12"><text:s text:c="4"/>Novo Hamburgo, <text:span text:style-name="T7">22 de feverei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2T17:58:46.013095608</dc:date>
    <meta:printed-by>Renata Soares</meta:printed-by>
    <meta:print-date>2017-02-22T14:27:35.361913288</meta:print-date>
    <dc:language>pt-BR</dc:language>
    <meta:editing-cycles>112</meta:editing-cycles>
    <meta:editing-duration>PT5H48M26S</meta:editing-duration>
    <dc:creator>Alvaro Santos</dc:creator>
    <meta:document-statistic meta:table-count="0" meta:image-count="1" meta:object-count="0" meta:page-count="1" meta:paragraph-count="14" meta:word-count="155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