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ede7" officeooo:paragraph-rsid="001bede7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d1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1d1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cceb0"/>
    </style:style>
    <style:style style:name="T7" style:family="text">
      <style:text-properties officeooo:rsid="001ff1f4"/>
    </style:style>
    <style:style style:name="T8" style:family="text">
      <style:text-properties officeooo:rsid="0021d1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588</text:span>/201<text:span text:style-name="T4">7</text:span></text:p>
      <text:p text:style-name="P11"><text:span text:style-name="T8">R</text:span>ecolhimento de <text:span text:style-name="T7">entulhos e </text:span>lixo <text:span text:style-name="T7">na Rua Andrade Neves, próximo ao nº 398,</text:span> <text:span text:style-name="T8">no Bairro Guarani.</text:span>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2">Solicito recolhimento de entulhos e lixo na Rua Andrade Neves, próximo ao nº 398, Bairro Guarani. Morador reclama que está um verdadeiro depósito de lixo em frente à sua residência, trazendo transtornos como mau cheiro e insetos. <text:s/></text:span></text:p>
      <text:p text:style-name="P8">Novo Hamburgo, <text:span text:style-name="T6">22 de fevereiro </text:span>de 201<text:span text:style-name="T3">7</text:span>.</text:p>
      <text:p text:style-name="P8"/>
      <text:p text:style-name="P8"/>
      <text:p text:style-name="P9"><text:span text:style-name="T6">Ve</text:span>reador <text:span text:style-name="T5">Fernando Lourenço</text:span></text:p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1007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