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c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c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ccb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82dc"/>
    </style:style>
    <style:style style:name="T3" style:family="text">
      <style:text-properties officeooo:rsid="000b445c"/>
    </style:style>
    <style:style style:name="T4" style:family="text">
      <style:text-properties officeooo:rsid="000d545c"/>
    </style:style>
    <style:style style:name="T5" style:family="text">
      <style:text-properties officeooo:rsid="000d5ccb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5">589</text:span>/201<text:span text:style-name="T3">7</text:span></text:p>
      <text:p text:style-name="P6"><text:span text:style-name="T3">D</text:span>esobstrução da canalização de esgoto e limpeza da boca-de-lobo na Rua <text:span text:style-name="T3">Bertholdo Rech</text:span>, <text:span text:style-name="T3">em frente ao nº 237,</text:span> <text:span text:style-name="T5">no </text:span>Bairro <text:span text:style-name="T3">Rondônia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Os moradores da<text:span text:style-name="T2"> rua acima citada</text:span> t<text:span text:style-name="T5">ê</text:span>m sofrido com o esgoto correndo <text:span text:style-name="T2">a</text:span> céu aberto na frente de suas residências, pois a canalização de esgoto está totalmente entupida neste local, consequentemente a caixa de esgoto est<text:span text:style-name="T3">á</text:span> botando-<text:span text:style-name="T5">o</text:span> p<text:span text:style-name="T5">a</text:span>ra fora. Trata-se de um problema de saúde pública, pois o esgoto fica acumulado na frente das casas causando forte mau cheiro, proliferação de mosquitos, possibilitando que crianças desavisadas brinquem nesta água contaminada, colocando em risco suas vidas. </text:p>
      <text:p text:style-name="P9">Desta forma, solicit-<text:span text:style-name="T5">ase</text:span> que as medidas necessárias para resolver este problema sejam tomadas o mais breve possível.</text:p>
      <text:p text:style-name="P9">Novo Hamburgo, <text:span text:style-name="T3">22 de fevereiro</text:span> de 201<text:span text:style-name="T3">7</text:span>.</text:p>
      <text:p text:style-name="P7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cc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5" meta:word-count="225" meta:character-count="1414" meta:non-whitespace-character-count="12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AppData/Local/Microsoft/Windows/usr/share/templates/ooo/common/CMNH/ped-provid.odt" meta:date="2013-04-22T12:42:22"/>
  </office:meta>
</office:document-meta>
</file>