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Nimbus Roman No9 L" svg:font-family="'Nimbus Roman No9 L', 'Times New Roman'" style:font-family-generic="roma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2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Nimbus Roman No9 L"/>
    </style:style>
    <style:style style:name="P3" style:family="paragraph" style:parent-style-name="Standard_20__28_user_29_">
      <style:paragraph-properties fo:text-align="justify" style:justify-single-word="false" style:text-autospace="none"/>
      <style:text-properties style:font-name="Nimbus Roman No9 L" officeooo:paragraph-rsid="00066992" style:font-name-asian="Arial" style:font-name-complex="Nimbus Roman No9 L"/>
    </style:style>
    <style:style style:name="P4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5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paragraph-rsid="00066992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P11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12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13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14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officeooo:rsid="00066992" style:font-name-complex="Nimbus Roman No9 L"/>
    </style:style>
    <style:style style:name="T3" style:family="text">
      <style:text-properties style:font-name="Nimbus Roman No9 L" fo:font-size="18pt" style:font-size-asian="18pt" style:font-name-complex="Nimbus Roman No9 L" style:font-size-complex="18pt"/>
    </style:style>
    <style:style style:name="T4" style:family="text">
      <style:text-properties officeooo:rsid="000669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PEDIDO DE PROVIDÊNCIAS Nº <text:span text:style-name="T4">590/</text:span>2017.</text:p>
      <text:p text:style-name="P5"><text:span text:style-name="T2">Colocação</text:span><text:span text:style-name="T1"> de lixeira na Rua Seno Antônio Schokal, em frente ao nº 363(beco), </text:span><text:span text:style-name="T2">no </text:span><text:span text:style-name="T1">Bairro Canudos.</text:span></text:p>
      <text:p text:style-name="P7">Solicita-se, após os trâmites regimentais, sirva-se enviar cópia da presente proposição ao Poder Executivo, para que realize as seguintes providências:</text:p>
      <text:p text:style-name="P7"/>
      <text:p text:style-name="P6"><text:span text:style-name="T1">Seja implantada lixeira para uso comum na Rua Seno Antônio Schokal, em frente ao nº 363(beco), </text:span><text:span text:style-name="T2">no </text:span><text:span text:style-name="T1">Bairro Canudos, de modo a colaborar com a preservação da limpeza urbana e possibilitar que os próprios moradores possam impedir o acúmulo de lixo na Via.</text:span></text:p>
      <text:p text:style-name="P6"/>
      <text:p text:style-name="P6"><text:span text:style-name="T1">Novo Hamburgo, 2</text:span><text:span text:style-name="T2">2</text:span><text:span text:style-name="T1"> de fevereiro de 2017.</text:span></text:p>
      <text:p text:style-name="P8"/>
      <text:p text:style-name="P9">Vereador Sergio Hanich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riginal do autor.</text:p>
      <text:p text:style-name="P3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Nimbus Roman No9 L" svg:font-family="'Nimbus Roman No9 L', 'Times New Roman'" style:font-family-generic="roma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varo Santos</meta:initial-creator>
    <meta:creation-date>2017-02-22T18:16:50.798923201</meta:creation-date>
    <dc:date>2017-02-22T18:18:48.617420383</dc:date>
    <meta:print-date>2016-04-05T10:12:00</meta:print-date>
    <meta:editing-cycles>5</meta:editing-cycles>
    <meta:editing-duration>PT12M11S</meta:editing-duration>
    <meta:generator>LibreOffice/4.3.3.2$Linux_X86_64 LibreOffice_project/430m0$Build-2</meta:generator>
    <dc:creator>Alvaro Santos</dc:creator>
    <meta:document-statistic meta:table-count="0" meta:image-count="1" meta:object-count="0" meta:page-count="1" meta:paragraph-count="14" meta:word-count="169" meta:character-count="1027" meta:non-whitespace-character-count="870"/>
    <meta:user-defined meta:name="Info 1"/>
    <meta:user-defined meta:name="Info 2"/>
    <meta:user-defined meta:name="Info 3"/>
    <meta:user-defined meta:name="Info 4"/>
  </office:meta>
</office:document-meta>
</file>