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24a2cd" officeooo:paragraph-rsid="0024a2c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f15ab" style:font-size-asian="11pt" style:font-weight-asian="normal" style:font-name-complex="Nimbus Roman No9 L1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dc0d" style:font-size-asian="6pt" style:font-size-complex="6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15ab"/>
    </style:style>
    <style:style style:name="T3" style:family="text">
      <style:text-properties officeooo:rsid="00210561"/>
    </style:style>
    <style:style style:name="T4" style:family="text">
      <style:text-properties officeooo:rsid="0022ef89"/>
    </style:style>
    <style:style style:name="T5" style:family="text">
      <style:text-properties officeooo:rsid="00236e46"/>
    </style:style>
    <style:style style:name="T6" style:family="text">
      <style:text-properties officeooo:rsid="0024a2cd"/>
    </style:style>
    <style:style style:name="T7" style:family="text">
      <style:text-properties officeooo:rsid="0029dc0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591</text:span>/201<text:span text:style-name="T2">7</text:span></text:p>
      <text:p text:style-name="P15"/>
      <text:p text:style-name="P5"/>
      <text:p text:style-name="P5"><text:span text:style-name="T2">L</text:span>impeza do terreno, fechamento do prédio em desuso <text:span text:style-name="T2">e implantação de academia ao ar livre</text:span> na Rua <text:span text:style-name="T2">Mundo Novo</text:span>, <text:span text:style-name="T2">no terreno de matrícula nº 79.786</text:span>, <text:span text:style-name="T7">no </text:span>Bairro Canudos.</text:p>
      <text:p text:style-name="P5"/>
      <text:p text:style-name="P5"/>
      <text:p text:style-name="P5"/>
      <text:p text:style-name="P14">Solicita-se, após os trâmites regimentais, sirva-se enviar cópia da presente proposição ao Poder Executivo, para que realize as seguintes providências:</text:p>
      <text:p text:style-name="P11">No <text:span text:style-name="T4">terreno</text:span> acima citado há um <text:span text:style-name="T3">prédio</text:span> que <text:span text:style-name="T4">foi iniciado e encontra-se inacabado; está </text:span>em total estado de abandono, sendo apenas utilizad<text:span text:style-name="T4">o</text:span> por delinquentes que al<text:span text:style-name="T7">i</text:span> se alojam para fazer uso de drogas e esconderem-se após praticar assaltos aos transeuntes. Além disso, o local está enfestado de <text:span text:style-name="T6">todo tipo de</text:span> insetos, em decorrência do acúmulo de lixo deixado por estes meliantes.</text:p>
      <text:p text:style-name="P11">Os moradores circunvizinhos estão extremamente revoltados com o descaso do Poder Público, pois já fizeram inúmeros pedidos aos órgãos competentes, eles relatam não conseguir mais dormir à noite, com o <text:span text:style-name="T4">medo</text:span> constante <text:span text:style-name="T5">de princípios</text:span> de incêndio provocados por esses <text:span text:style-name="T6">delinquentes</text:span>. </text:p>
      <text:p text:style-name="P11">Não é possível que nos dias atuais ainda tenhamos que conviver com tamanho medo, assistindo a propagação da violência, com a certeza da impunidade. </text:p>
      <text:p text:style-name="P11">Aos cidadãos de bem, são impostas uma infinidade de leis, as quais temos que cumprir, sujeitos a penalidades. Diante disto solicito que faça-se cumprir a LEI MUNICIPAL Nº 872/2003, que “Determina aos proprietários de obras inacabadas, prédios residenciais, comerciais e industriais em desuso que providenciem seu fechamento” e também <text:s/>a LEI COMPLEMENTAR Nº 06/1991 que “Institui, em Novo Hamburgo, o Código Municipal de Limpeza Urbana”, no seu Capítulo V, Artigo 37.</text:p>
      <text:p text:style-name="P12">Os moradores gostariam de pedir ao Poder Público, que no espaço do terreno que ainda está sem edificação fosse implantada uma “Academia ao Ar Livre”, o que fará com que a população passe a ocupar e preservar o local que hoje é desfrutado apenas por pessoas de má índole.</text:p>
      <text:p text:style-name="P6"><text:s text:c="31"/>Reafirmo a necessidade da limpeza e roçada <text:s/>deste terreno, bem como do fechamento do mesmo e, principalmente, o fechamento do prédio em desuso, para solucionar definitivamente esta situação. </text:p>
      <text:p text:style-name="P10">Diante do exposto, solicit<text:span text:style-name="T7">a-se</text:span> providências com extrema urgência.</text:p>
      <text:p text:style-name="P13"><text:span text:style-name="T7">N</text:span>ovo Hamburgo, 2<text:span text:style-name="T2">2</text:span> de fevereiro de 201<text:span text:style-name="T2">7</text:span>.</text:p>
      <text:p text:style-name="P13"/>
      <text:p text:style-name="P9"><text:s text:c="129"/>Vereador Sergio Hanich</text:p>
      <text:p text:style-name="P7"/>
      <text:p text:style-name="P7"/>
      <text:p text:style-name="P7"/>
      <text:p text:style-name="P8">OBS.: Redação conforme original do autor</text:p>
      <text:p text:style-name="P8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dc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2T18:22:34.900035617</dc:date>
    <meta:print-date>2014-02-24T20:51:58.32</meta:print-date>
    <dc:language>pt-BR</dc:language>
    <meta:editing-cycles>147</meta:editing-cycles>
    <meta:editing-duration>PT8H20M34S</meta:editing-duration>
    <dc:creator>Alvaro Santos</dc:creator>
    <meta:document-statistic meta:table-count="0" meta:image-count="1" meta:object-count="0" meta:page-count="1" meta:paragraph-count="20" meta:word-count="419" meta:character-count="2791" meta:non-whitespace-character-count="22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