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1b108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01f7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99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9ab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1b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9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a3c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15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1b1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599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3ac2a2"/>
    </style:style>
    <style:style style:name="T29" style:family="text">
      <style:text-properties officeooo:rsid="007b63f1"/>
    </style:style>
    <style:style style:name="T30" style:family="text">
      <style:text-properties officeooo:rsid="0013a3cc"/>
    </style:style>
    <style:style style:name="T31" style:family="text"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officeooo:rsid="00174a4d"/>
    </style:style>
    <style:style style:name="T33" style:family="text">
      <style:text-properties officeooo:rsid="0019a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REQUERIMENTO Nº </text:span><text:span text:style-name="T4">129</text:span><text:span text:style-name="T16">/201</text:span><text:span text:style-name="T3">7</text:span></text:p>
      <text:p text:style-name="P17"><text:span text:style-name="T14">R</text:span><text:span text:style-name="T5">ealização de Sessão Solene no dia </text:span><text:span text:style-name="T13">18</text:span><text:span text:style-name="T7"> de </text:span><text:span text:style-name="T12">abril</text:span><text:span text:style-name="T7"> de 201</text:span><text:span text:style-name="T12">7</text:span><text:span text:style-name="T7">, </text:span><text:span text:style-name="T8">às 19h,</text:span><text:span text:style-name="T7"> </text:span><text:span text:style-name="T9">para</text:span><text:span text:style-name="T7"> </text:span><text:span text:style-name="T10">homenagear </text:span><text:span text:style-name="T6">a </text:span><text:span text:style-name="T11">passagem do</text:span><text:span text:style-name="T6"> </text:span><text:span text:style-name="T13">50</text:span><text:span text:style-name="T11">º</text:span><text:span text:style-name="T10"> </text:span><text:span text:style-name="T11">aniversário</text:span><text:span text:style-name="T6"> d</text:span><text:span text:style-name="T12">a</text:span><text:span text:style-name="T11"> Fundação </text:span><text:span text:style-name="T10">Escola Técnica Liberato Salzano Vieira da Cunha.</text:span></text:p>
      <text:p text:style-name="P16"><text:span text:style-name="T27">R</text:span><text:span text:style-name="T16">equer-</text:span><text:span text:style-name="T27">se</text:span><text:span text:style-name="T16">, após os trâmites regimentais, </text:span><text:span text:style-name="T17">a</text:span><text:span text:style-name="T18"> realização de Sessão Solene </text:span><text:span text:style-name="T24">no dia </text:span><text:span text:style-name="T26">18</text:span><text:span text:style-name="T20"> de </text:span><text:span text:style-name="T25">abril</text:span><text:span text:style-name="T20"> de 201</text:span><text:span text:style-name="T25">7</text:span><text:span text:style-name="T20">, </text:span><text:span text:style-name="T21">às 19h,</text:span><text:span text:style-name="T20"> </text:span><text:span text:style-name="T22">para</text:span><text:span text:style-name="T20"> </text:span><text:span text:style-name="T23">homenagear </text:span><text:span text:style-name="T19">a </text:span><text:span text:style-name="T24">passagem do</text:span><text:span text:style-name="T19"> </text:span><text:span text:style-name="T26">50</text:span><text:span text:style-name="T24">º</text:span><text:span text:style-name="T23"> </text:span><text:span text:style-name="T24">aniversário</text:span><text:span text:style-name="T19"> d</text:span><text:span text:style-name="T25">a</text:span><text:span text:style-name="T24"> Fundação </text:span><text:span text:style-name="T23">Escola Técnica Liberato Salzano Vieira da Cunha.</text:span></text:p>
      <text:p text:style-name="P14">Novo Hamburgo, <text:span text:style-name="T32">23 de fevereiro </text:span>de 201<text:span text:style-name="T30">7</text:span>.</text:p>
      <text:p text:style-name="P12"/>
      <text:p text:style-name="P15">Vereador <text:span text:style-name="T29">Enio Brizola</text:span></text:p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9">/<text:span text:style-name="T33">CA</text:span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1:54:49.6692921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2" meta:character-count="899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