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051f2c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27096" style:font-weight-asian="normal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01f7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6c7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904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15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27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6c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150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270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6c7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3ac2a2"/>
    </style:style>
    <style:style style:name="T29" style:family="text">
      <style:text-properties officeooo:rsid="007b63f1"/>
    </style:style>
    <style:style style:name="T30" style:family="text">
      <style:text-properties officeooo:rsid="00152458"/>
    </style:style>
    <style:style style:name="T31" style:family="text"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2" style:family="text">
      <style:text-properties officeooo:rsid="0016c707"/>
    </style:style>
    <style:style style:name="T33" style:family="text">
      <style:text-properties officeooo:rsid="001904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REQUERIMENTO Nº </text:span><text:span text:style-name="T4">130</text:span><text:span text:style-name="T16">/201</text:span><text:span text:style-name="T3">7</text:span></text:p>
      <text:p text:style-name="P17"><text:span text:style-name="T14">R</text:span><text:span text:style-name="T5">ealização de Sessão Solene no dia </text:span><text:span text:style-name="T13">11</text:span><text:span text:style-name="T7"> de </text:span><text:span text:style-name="T12">abril</text:span><text:span text:style-name="T7"> de 201</text:span><text:span text:style-name="T12">7</text:span><text:span text:style-name="T7">, </text:span><text:span text:style-name="T8">às 19h,</text:span><text:span text:style-name="T7"> </text:span><text:span text:style-name="T9">para</text:span><text:span text:style-name="T7"> </text:span><text:span text:style-name="T10">homenagear </text:span><text:span text:style-name="T6">a </text:span><text:span text:style-name="T11">passagem do</text:span><text:span text:style-name="T6"> </text:span><text:span text:style-name="T13">100</text:span><text:span text:style-name="T11">º</text:span><text:span text:style-name="T10"> </text:span><text:span text:style-name="T11">aniversário</text:span><text:span text:style-name="T6"> d</text:span><text:span text:style-name="T12">a</text:span><text:span text:style-name="T11"> </text:span><text:span text:style-name="T12">E</text:span><text:span text:style-name="T13">scola Estadual Dom Pedro II</text:span><text:span text:style-name="T11">.</text:span></text:p>
      <text:p text:style-name="P16"><text:span text:style-name="T27">R</text:span><text:span text:style-name="T16">equer-</text:span><text:span text:style-name="T27">se</text:span><text:span text:style-name="T16">, após os trâmites regimentais, </text:span><text:span text:style-name="T17">a</text:span><text:span text:style-name="T18"> realização de Sessão Solene </text:span><text:span text:style-name="T24">no dia </text:span><text:span text:style-name="T26">11</text:span><text:span text:style-name="T20"> de </text:span><text:span text:style-name="T25">abril</text:span><text:span text:style-name="T20"> de 201</text:span><text:span text:style-name="T25">7</text:span><text:span text:style-name="T20">, </text:span><text:span text:style-name="T21">às 19h,</text:span><text:span text:style-name="T20"> </text:span><text:span text:style-name="T22">para</text:span><text:span text:style-name="T20"> </text:span><text:span text:style-name="T23">homenagear </text:span><text:span text:style-name="T19">a </text:span><text:span text:style-name="T24">passagem do</text:span><text:span text:style-name="T19"> </text:span><text:span text:style-name="T26">100</text:span><text:span text:style-name="T24">º</text:span><text:span text:style-name="T23"> </text:span><text:span text:style-name="T24">aniversário</text:span><text:span text:style-name="T19"> d</text:span><text:span text:style-name="T25">a</text:span><text:span text:style-name="T24"> </text:span><text:span text:style-name="T25">E</text:span><text:span text:style-name="T26">scola Estadual Dom Pedro II</text:span><text:span text:style-name="T24">.</text:span></text:p>
      <text:p text:style-name="P14">Novo Hamburgo, <text:span text:style-name="T32">23 de fevereiro </text:span>de 201<text:span text:style-name="T30">7</text:span>.</text:p>
      <text:p text:style-name="P11"/>
      <text:p text:style-name="P15">Vereador <text:span text:style-name="T29">Enio Brizol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12">Obs.: Redação conforme original do autor.</text:p>
      <text:p text:style-name="P9">/<text:span text:style-name="T33">CA</text:span></text:p>
      <text:p text:style-name="P10"/>
      <text:p text:style-name="P1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6" meta:character-count="845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