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51f2c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22e32" style:font-weight-asian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01f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739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abe5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b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22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39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e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1b7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22e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39a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5e9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officeooo:rsid="003ac2a2"/>
    </style:style>
    <style:style style:name="T31" style:family="text">
      <style:text-properties officeooo:rsid="007b63f1"/>
    </style:style>
    <style:style style:name="T32" style:family="text">
      <style:text-properties officeooo:rsid="0015590a"/>
    </style:style>
    <style:style style:name="T33" style:family="text"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4" style:family="text">
      <style:text-properties officeooo:rsid="0015e905"/>
    </style:style>
    <style:style style:name="T35" style:family="text">
      <style:text-properties officeooo:rsid="001ab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REQUERIMENTO Nº </text:span><text:span text:style-name="T4">131</text:span><text:span text:style-name="T17">/201</text:span><text:span text:style-name="T3">7</text:span></text:p>
      <text:p text:style-name="P16"><text:span text:style-name="T15">R</text:span><text:span text:style-name="T5">ealização de Sessão Solene no dia </text:span><text:span text:style-name="T13">09</text:span><text:span text:style-name="T7"> de </text:span><text:span text:style-name="T14">março</text:span><text:span text:style-name="T7"> de 201</text:span><text:span text:style-name="T13">7</text:span><text:span text:style-name="T7">, </text:span><text:span text:style-name="T8">às 19h,</text:span><text:span text:style-name="T7"> </text:span><text:span text:style-name="T9">para</text:span><text:span text:style-name="T7"> </text:span><text:span text:style-name="T10">homenagear </text:span><text:span text:style-name="T12">o CTG </text:span><text:span text:style-name="T13">Porteira Velha</text:span><text:span text:style-name="T12"> pela</text:span><text:span text:style-name="T6"> </text:span><text:span text:style-name="T11">passagem do</text:span><text:span text:style-name="T6"> </text:span><text:span text:style-name="T12">seu </text:span><text:span text:style-name="T13">5</text:span><text:span text:style-name="T12">0</text:span><text:span text:style-name="T11">º</text:span><text:span text:style-name="T10"> </text:span><text:span text:style-name="T11">aniversário.</text:span></text:p>
      <text:p text:style-name="P15"><text:span text:style-name="T29">Requer-se</text:span><text:span text:style-name="T17">, após os trâmites regimentais, </text:span><text:span text:style-name="T18">a</text:span><text:span text:style-name="T19"> realização de Sessão Solene no dia </text:span><text:span text:style-name="T27">09</text:span><text:span text:style-name="T21"> de </text:span><text:span text:style-name="T28">março</text:span><text:span text:style-name="T21"> de 201</text:span><text:span text:style-name="T27">7</text:span><text:span text:style-name="T21">, </text:span><text:span text:style-name="T22">às 19h,</text:span><text:span text:style-name="T21"> </text:span><text:span text:style-name="T23">para</text:span><text:span text:style-name="T21"> </text:span><text:span text:style-name="T24">homenagear </text:span><text:span text:style-name="T26">o CTG </text:span><text:span text:style-name="T27">Porteira Velha</text:span><text:span text:style-name="T26"> pela</text:span><text:span text:style-name="T20"> </text:span><text:span text:style-name="T25">passagem do</text:span><text:span text:style-name="T20"> </text:span><text:span text:style-name="T26">seu </text:span><text:span text:style-name="T27">5</text:span><text:span text:style-name="T26">0</text:span><text:span text:style-name="T25">º</text:span><text:span text:style-name="T24"> </text:span><text:span text:style-name="T25">aniversário.</text:span></text:p>
      <text:p text:style-name="P13">Novo Hamburgo, <text:span text:style-name="T34">23 de fevereiro </text:span>de 201<text:span text:style-name="T32">7</text:span>.</text:p>
      <text:p text:style-name="P10"/>
      <text:p text:style-name="P14">Vereador <text:span text:style-name="T31">Enio Brizo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1">Obs.: Redação conforme original do autor.</text:p>
      <text:p text:style-name="P8">/<text:span text:style-name="T35">CA</text:span></text:p>
      <text:p text:style-name="P9"/>
      <text:p text:style-name="P12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2T11:18:56.2491476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4" meta:character-count="835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