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71f27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48a4c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7bd8" officeooo:paragraph-rsid="00171f2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8b935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a23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dd4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48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08b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48a4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48a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a23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e613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08b31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23492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148a4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5" style:family="text">
      <style:text-properties officeooo:rsid="0018b935"/>
    </style:style>
    <style:style style:name="T36" style:family="text">
      <style:text-properties officeooo:rsid="001a2307"/>
    </style:style>
    <style:style style:name="T37" style:family="text">
      <style:text-properties officeooo:rsid="001dd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QUERIMENTO Nº </text:span><text:span text:style-name="T3">132</text:span><text:span text:style-name="T18">/201</text:span><text:span text:style-name="T2">7</text:span></text:p>
      <text:p text:style-name="P17"><text:span text:style-name="T4">Realização de Sessão Solene no dia </text:span><text:span text:style-name="T10">2</text:span><text:span text:style-name="T11">3</text:span><text:span text:style-name="T5"> de </text:span><text:span text:style-name="T11">março</text:span><text:span text:style-name="T5"> de 201</text:span><text:span text:style-name="T11">7</text:span><text:span text:style-name="T5">, </text:span><text:span text:style-name="T6">às 19h,</text:span><text:span text:style-name="T5"> </text:span><text:span text:style-name="T7">para</text:span><text:span text:style-name="T5"> </text:span><text:span text:style-name="T8">homenagear </text:span><text:span text:style-name="T11">a Guarda Municipal de Novo Hamburgo</text:span><text:span text:style-name="T13">,</text:span><text:span text:style-name="T12"> </text:span><text:span text:style-name="T14">pela passagem do</text:span><text:span text:style-name="T15"> </text:span><text:span text:style-name="T14">seu </text:span><text:span text:style-name="T17">2</text:span><text:span text:style-name="T16">5</text:span><text:span text:style-name="T14">º Aniversário</text:span><text:span text:style-name="T9">.</text:span></text:p>
      <text:p text:style-name="P16"><text:span text:style-name="T28">R</text:span><text:span text:style-name="T18">equer-</text:span><text:span text:style-name="T28">se</text:span><text:span text:style-name="T18">, após os trâmites regimentais, </text:span><text:span text:style-name="T19">a</text:span><text:span text:style-name="T20"> realização de Sessão Solene </text:span><text:span text:style-name="T25">no dia </text:span><text:span text:style-name="T26">2</text:span><text:span text:style-name="T27">3</text:span><text:span text:style-name="T21"> de </text:span><text:span text:style-name="T27">março</text:span><text:span text:style-name="T21"> de 201</text:span><text:span text:style-name="T27">7</text:span><text:span text:style-name="T21">, </text:span><text:span text:style-name="T22">às 19h,</text:span><text:span text:style-name="T21"> </text:span><text:span text:style-name="T23">para</text:span><text:span text:style-name="T21"> </text:span><text:span text:style-name="T24">homenagear </text:span><text:span text:style-name="T27">a Guarda Municipal de Novo Hamburgo</text:span><text:span text:style-name="T30">,</text:span><text:span text:style-name="T29"> </text:span><text:span text:style-name="T31">pela passagem do</text:span><text:span text:style-name="T32"> </text:span><text:span text:style-name="T31">seu </text:span><text:span text:style-name="T34">2</text:span><text:span text:style-name="T33">5</text:span><text:span text:style-name="T31">º Aniversário.</text:span></text:p>
      <text:p text:style-name="P18"/>
      <text:p text:style-name="P14">Novo Hamburgo, <text:span text:style-name="T36">23 de fevereiro </text:span>de 201<text:span text:style-name="T35">7</text:span>.</text:p>
      <text:p text:style-name="P12"/>
      <text:p text:style-name="P12"/>
      <text:p text:style-name="P15">Vereador Felipe Kuhn Braun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9">/<text:span text:style-name="T37">CA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1T11:35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872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