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34eb2f7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93ca8" officeooo:paragraph-rsid="034eb2f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4eb2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34c7b3c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34eb2f7" officeooo:paragraph-rsid="034c7b3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ca8"/>
    </style:style>
    <style:style style:name="T4" style:family="text">
      <style:text-properties officeooo:rsid="034d12ca"/>
    </style:style>
    <style:style style:name="T5" style:family="text">
      <style:text-properties officeooo:rsid="000d545c"/>
    </style:style>
    <style:style style:name="T6" style:family="text">
      <style:text-properties officeooo:rsid="034f69e7"/>
    </style:style>
    <style:style style:name="T7" style:family="text">
      <style:text-properties officeooo:rsid="03500f05"/>
    </style:style>
    <style:style style:name="T8" style:family="text">
      <style:text-properties officeooo:rsid="03518258"/>
    </style:style>
    <style:style style:name="T9" style:family="text">
      <style:text-properties officeooo:rsid="0353235b"/>
    </style:style>
    <style:style style:name="T10" style:family="text">
      <style:text-properties officeooo:rsid="0354e7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593</text:span>/201<text:span text:style-name="T4">7</text:span></text:p>
      <text:p text:style-name="P16">Desentupimento de <text:span text:style-name="T10">canos de esgoto</text:span> na Rua <text:span text:style-name="T9">José Carlos Pace</text:span>, <text:span text:style-name="T10">a partir d</text:span>o nº <text:span text:style-name="T9">796</text:span>, no Bairro <text:span text:style-name="T9">Canudos</text:span>. 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7"><text:s/><text:span text:style-name="T3">Devido às más condições de conservação e acúmulo de detritos, os canos de esgoto estão entupidos e correndo a céu aberto, exalando um mau cheiro insuportável, principalmente em dias de calor, e, em dias de chuva vem causando alagamentos e transtornos aos comércios e moradores locais.</text:span></text:p>
      <text:p text:style-name="P8">Solicito, com a máxima urgência, o atendimento desta solicitação.</text:p>
      <text:p text:style-name="P17">Novo Hamburgo, <text:span text:style-name="T8">23 de fevereiro </text:span>de 201<text:span text:style-name="T4">7</text:span>.</text:p>
      <text:p text:style-name="P13"><text:s text:c="85"/>Vereador <text:span text:style-name="T2">Naasom Luciano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5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5" meta:character-count="1215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