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27aa" officeooo:paragraph-rsid="0010d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d42f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T1" style:family="text">
      <style:text-properties officeooo:rsid="0010d42f"/>
    </style:style>
    <style:style style:name="T2" style:family="text">
      <style:text-properties officeooo:rsid="000227aa"/>
    </style:style>
    <style:style style:name="T3" style:family="text">
      <style:text-properties officeooo:rsid="000d545c"/>
    </style:style>
    <style:style style:name="T4" style:family="text">
      <style:text-properties officeooo:rsid="001187e7"/>
    </style:style>
    <style:style style:name="T5" style:family="text">
      <style:text-properties officeooo:rsid="00142d27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594</text:span>/201<text:span text:style-name="T1">7</text:span></text:p>
      <text:p text:style-name="P6"><text:span text:style-name="T5">Melhorias na sinalização vertical e de solo na Rotatória Alfredo Carlos Gottlieb, no Bairro Centro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Considerando <text:span text:style-name="T1">o grande fluxo de veículos que transitam neste local</text:span>;</text:p>
      <text:p text:style-name="P8">Considerando <text:span text:style-name="T1">o perigo iminente de acidentes, em especial com os veículos que sobem a rua Marcílio Dias e ingressam na Avenida Dr. Maurício Cardoso;</text:span></text:p>
      <text:p text:style-name="P8"><text:span text:style-name="T1">Considerando diversas modificações viárias no entorno desta rotatória, solicitamos a repintura de solo e melhorias na sinalização vertical desta via pública;</text:span></text:p>
      <text:p text:style-name="P9">Novo Hamburgo, <text:span text:style-name="T4">23 </text:span>de <text:span text:style-name="T2">fevereiro</text:span> de 201<text:span text:style-name="T2">7</text:span>.</text:p>
      <text:p text:style-name="P10">Vereador <text:span text:style-name="T2">Gerson Peteffi</text:span></text:p>
      <text:p text:style-name="P5"/>
      <text:p text:style-name="P5"/>
      <text:p text:style-name="P5"/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1" meta:character-count="115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7-02-22T17:26:25"/>
  </office:meta>
</office:document-meta>
</file>