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cf8" officeooo:paragraph-rsid="001e9b6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0702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1dbcf8"/>
    </style:style>
    <style:style style:name="T7" style:family="text">
      <style:text-properties officeooo:rsid="001e9b68"/>
    </style:style>
    <style:style style:name="T8" style:family="text">
      <style:text-properties officeooo:rsid="001f99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95</text:span>/201<text:span text:style-name="T4">7</text:span></text:p>
      <text:p text:style-name="P11"><text:span text:style-name="T6">Desentupimento de boca-de-lobo na Rua Rio Grande do Sul, nº 315, Vila Kipling, no Bairro 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Desentupimento de boca-de-lobo na Rua Rio Grande do Sul, nº 315, Vila Kipling, no Bairro Canudos, <text:span text:style-name="T7">por</text:span> ela estar entupida, acaba ocasionando diversos problemas, causando transtornos à comunidade.</text:p>
      <text:p text:style-name="P7">Novo Hamburgo, <text:span text:style-name="T6">24 de feverei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72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