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officeooo:rsid="0004e3cd" officeooo:paragraph-rsid="0004e3c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9b9d0" style:font-size-asian="12pt" style:font-size-complex="12pt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87497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9b9d0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04e3cd" style:font-weight-asian="normal" style:font-weight-complex="normal"/>
    </style:style>
    <style:style style:name="T8" style:family="text">
      <style:text-properties fo:font-variant="normal" fo:text-transform="none" fo:letter-spacing="normal" fo:font-style="normal" officeooo:rsid="0004e3cd"/>
    </style:style>
    <style:style style:name="T9" style:family="text">
      <style:text-properties fo:font-variant="normal" fo:text-transform="none" fo:letter-spacing="normal" fo:font-style="normal" officeooo:rsid="00087497"/>
    </style:style>
    <style:style style:name="T10" style:family="text">
      <style:text-properties fo:font-variant="normal" fo:text-transform="none" fo:letter-spacing="normal" fo:font-style="normal" officeooo:rsid="0009b9d0"/>
    </style:style>
    <style:style style:name="T11" style:family="text">
      <style:text-properties officeooo:rsid="000191f7"/>
    </style:style>
    <style:style style:name="T12" style:family="text">
      <style:text-properties officeooo:rsid="000787f4"/>
    </style:style>
    <style:style style:name="T13" style:family="text">
      <style:text-properties officeooo:rsid="0009b9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597</text:span>/201<text:span text:style-name="T11">7</text:span></text:p>
      <text:p text:style-name="P7"><text:span text:style-name="T6">Operação t</text:span><text:span text:style-name="T3">apa-buraco</text:span><text:span text:style-name="T6">s</text:span><text:span text:style-name="T3"> </text:span><text:span text:style-name="T5">na extensão da Rua Fernando de Noronha, no </text:span><text:span text:style-name="T6">B</text:span><text:span text:style-name="T5">airro Guarani.</text:span></text:p>
      <text:p text:style-name="P8"/>
      <text:p text:style-name="P9">Solicita-se, após os trâmites regimentais, que seja enviada cópia da presente proposição ao Poder Executivo, para que realize as seguintes providências:</text:p>
      <text:p text:style-name="P9"/>
      <text:p text:style-name="P10"><text:span text:style-name="T6">Operação t</text:span><text:span text:style-name="T7">apa-buraco</text:span><text:span text:style-name="T6">s</text:span><text:span text:style-name="T7"> </text:span><text:span text:style-name="T5">na extensão da Rua Fernando de Noronha, no </text:span><text:span text:style-name="T6">B</text:span><text:span text:style-name="T5">airro Guarani.</text:span></text:p>
      <text:p text:style-name="P10">Novo Hamburgo, <text:span text:style-name="T12">23 de fevereiro de 2017</text:span></text:p>
      <text:p text:style-name="P11"/>
      <text:p text:style-name="P11"><text:span text:style-name="T13">Ve</text:span>reador Issur Koch</text:p>
      <text:p text:style-name="P12"/>
      <text:p text:style-name="P12"/>
      <text:p text:style-name="P12"/>
      <text:p text:style-name="P12"/>
      <text:p text:style-name="P13"/>
      <text:p text:style-name="P15"/>
      <text:p text:style-name="P15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0T14:40:30.20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5" meta:character-count="837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usr/lib/openoffice/share/template/pt-BR/CMNH/ped-provid.odt" meta:date="2010-09-29T13:22:32"/>
  </office:meta>
</office:document-meta>
</file>