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officeooo:paragraph-rsid="00113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rsid="0002f25e" officeooo:paragraph-rsid="000fb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officeooo:paragraph-rsid="00113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85df"/>
    </style:style>
    <style:style style:name="T3" style:family="text">
      <style:text-properties officeooo:rsid="000fb785"/>
    </style:style>
    <style:style style:name="T4" style:family="text">
      <style:text-properties officeooo:rsid="00113b56"/>
    </style:style>
    <style:style style:name="T5" style:family="text">
      <style:text-properties officeooo:rsid="0014b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598</text:span>/<text:span text:style-name="T3">2017</text:span></text:p>
      <text:p text:style-name="P7"/>
      <text:p text:style-name="P8"/>
      <text:p text:style-name="P13"><text:span text:style-name="T4">C</text:span>onserto <text:span text:style-name="T4">do passeio público na Rua Barão de Santo Ângelo, nº 802, no Bairro Hamburgo Velho. </text:span></text:p>
      <text:p text:style-name="P13"/>
      <text:p text:style-name="P13"/>
      <text:p text:style-name="P13"/>
      <text:p text:style-name="P13"/>
      <text:p text:style-name="P13"/>
      <text:p text:style-name="P11"/>
      <text:p text:style-name="P11">Solicita-se, após os trâmites regimentais, que seja enviada cópia da presente proposição ao Poder Executivo, para que realize as seguintes providências:</text:p>
      <text:p text:style-name="P10"/>
      <text:p text:style-name="P10"><text:span text:style-name="T2">É necessário o </text:span>conserto <text:span text:style-name="T4">do passeio público na rua Barão de Santo Ângelo, nº 802, no Bairro Hamburgo Velho, </text:span>pois está em péssimo estado de conservação, ocasionando transtornos aos pedestres que transitam pelo local.</text:p>
      <text:p text:style-name="P10"/>
      <text:p text:style-name="P9">Novo Hamburgo, <text:span text:style-name="T4">23 de fevereiro de 2017.</text:span></text:p>
      <text:p text:style-name="P9"/>
      <text:p text:style-name="P9"/>
      <text:p text:style-name="P12">Vereador Issur Koch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3T15:07:26.877706568</dc:date>
    <meta:printed-by>Eduardo Arioli</meta:printed-by>
    <meta:print-date>2015-10-13T17:05:42</meta:print-date>
    <dc:language>pt-BR</dc:language>
    <meta:editing-cycles>196</meta:editing-cycles>
    <meta:editing-duration>PT10H8M54S</meta:editing-duration>
    <dc:creator>Alvaro Santos</dc:creator>
    <meta:document-statistic meta:table-count="0" meta:image-count="1" meta:object-count="0" meta:page-count="1" meta:paragraph-count="14" meta:word-count="161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