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8.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3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759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7dd26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99d"/>
    </style:style>
    <style:style style:name="T3" style:family="text">
      <style:text-properties officeooo:rsid="00036bb1"/>
    </style:style>
    <style:style style:name="T4" style:family="text">
      <style:text-properties officeooo:rsid="00046b2f"/>
    </style:style>
    <style:style style:name="T5" style:family="text">
      <style:text-properties officeooo:rsid="00059474"/>
    </style:style>
    <style:style style:name="T6" style:family="text">
      <style:text-properties officeooo:rsid="0007591a"/>
    </style:style>
    <style:style style:name="T7" style:family="text">
      <style:text-properties style:use-window-font-color="true" fo:language="pt" fo:country="BR" officeooo:rsid="0003399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07591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594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size-asian="10.5pt"/>
    </style:style>
    <style:style style:name="T11" style:family="text">
      <style:text-properties officeooo:rsid="00046b2f" style:font-size-asian="10.5pt"/>
    </style:style>
    <style:style style:name="T12" style:family="text">
      <style:text-properties officeooo:rsid="0007dd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600</text:span>/201<text:span text:style-name="T2">7</text:span></text:p>
      <text:p text:style-name="P6"/>
      <text:p text:style-name="P6"/>
      <text:p text:style-name="P7"/>
      <text:p text:style-name="P12"><text:span text:style-name="T4">C</text:span>apina e limpeza <text:span text:style-name="T4">na escadaria ao lado da <text:s/>Escola Cecília Meireles, no Bairro Operário.</text:span></text:p>
      <text:p text:style-name="P13"/>
      <text:p text:style-name="P13"/>
      <text:p text:style-name="P17"><text:span text:style-name="T3">Solicita-se,</text:span> após os trâmites regimentais, <text:span text:style-name="T6">que seja enviada</text:span> cópia da presente proposição ao <text:span text:style-name="T3">Poder Executivo,</text:span> para que <text:span text:style-name="T3">realize as seguintes providências: </text:span></text:p>
      <text:p text:style-name="P21"><text:span text:style-name="T6">Capina e limpeza, com urgência, na escadaria ao lado da Escola Cecília Meireles, no Bairro Operário.</text:span></text:p>
      <text:p text:style-name="P22"><text:span text:style-name="T7">Tendo em vista </text:span><text:span text:style-name="T8">a grama alta, a falta de limpeza e </text:span><text:span text:style-name="T7">o mato </text:span><text:span text:style-name="T8">(</text:span><text:span text:style-name="T7">com mais de 1,20 m tomando conta </text:span><text:span text:style-name="T9">da escadaria).</text:span></text:p>
      <text:p text:style-name="P22"><text:span text:style-name="T10">Novo Hamburgo, </text:span><text:span text:style-name="T11">23 de fevereiro de 2017.</text:span></text:p>
      <text:list xml:id="list5837416932392870701" text:style-name="L1">
        <text:list-header>
          <text:p text:style-name="P19"/>
        </text:list-header>
      </text:list>
      <text:p text:style-name="P23"/>
      <text:p text:style-name="P9"/>
      <text:p text:style-name="P9">Vereador Issur Koch</text:p>
      <text:p text:style-name="P8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 original do autor.</text:p>
      <text:p text:style-name="P16">/<text:span text:style-name="T12">CA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onospace" svg:font-family="monospace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23T13:38:06.996000000</meta:print-date>
    <meta:document-statistic meta:table-count="0" meta:image-count="1" meta:object-count="0" meta:page-count="1" meta:paragraph-count="15" meta:word-count="164" meta:character-count="970" meta:non-whitespace-character-count="817"/>
    <meta:user-defined meta:name="Info 1"/>
    <meta:user-defined meta:name="Info 2"/>
    <meta:user-defined meta:name="Info 3"/>
    <meta:user-defined meta:name="Info 4"/>
  </office:meta>
</office:document-meta>
</file>