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4f67f" style:font-weight-asian="normal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36395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4f6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8b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15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36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4f6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9d5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8b19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150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1363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14f6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16ea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officeooo:rsid="003ac2a2"/>
    </style:style>
    <style:style style:name="T30" style:family="text">
      <style:text-properties officeooo:rsid="0013cf1c"/>
    </style:style>
    <style:style style:name="T31" style:family="text"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2" style:family="text">
      <style:text-properties officeooo:rsid="0014f67f"/>
    </style:style>
    <style:style style:name="T33" style:family="text">
      <style:text-properties officeooo:rsid="0016eaeb"/>
    </style:style>
    <style:style style:name="T34" style:family="text">
      <style:text-properties officeooo:rsid="0018b1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8">REQUERIMENTO Nº</text:span><text:span text:style-name="T2"> </text:span><text:span text:style-name="T4">134</text:span><text:span text:style-name="T18">/201</text:span><text:span text:style-name="T3">7</text:span></text:p>
      <text:p text:style-name="P15"><text:span text:style-name="T5">Realização de Sessão Solene no dia </text:span><text:span text:style-name="T13">2</text:span><text:span text:style-name="T14">0</text:span><text:span text:style-name="T7"> de </text:span><text:span text:style-name="T14">julho</text:span><text:span text:style-name="T7"> de 201</text:span><text:span text:style-name="T12">7</text:span><text:span text:style-name="T7">, </text:span><text:span text:style-name="T8">às 19h,</text:span><text:span text:style-name="T7"> </text:span><text:span text:style-name="T9">para</text:span><text:span text:style-name="T7"> </text:span><text:span text:style-name="T10">homenagear </text:span><text:span text:style-name="T6">a </text:span><text:span text:style-name="T11">passagem do </text:span><text:span text:style-name="T14">125</text:span><text:span text:style-name="T11">º aniversário </text:span><text:span text:style-name="T6">d</text:span><text:span text:style-name="T12">a</text:span><text:span text:style-name="T13"> </text:span><text:span text:style-name="T14">Sociedade Grêmio Atiradores de Novo Hamburgo</text:span><text:span text:style-name="T13">.</text:span></text:p>
      <text:p text:style-name="P14"><text:span text:style-name="T28">R</text:span><text:span text:style-name="T18">equer-</text:span><text:span text:style-name="T28">se</text:span><text:span text:style-name="T18">, após os trâmites regimentais, a realização de Sessão Solene no dia </text:span><text:span text:style-name="T26">2</text:span><text:span text:style-name="T27">0</text:span><text:span text:style-name="T20"> de </text:span><text:span text:style-name="T27">julho</text:span><text:span text:style-name="T20"> de 201</text:span><text:span text:style-name="T25">7</text:span><text:span text:style-name="T20">, </text:span><text:span text:style-name="T21">às 19h,</text:span><text:span text:style-name="T20"> </text:span><text:span text:style-name="T22">para</text:span><text:span text:style-name="T20"> </text:span><text:span text:style-name="T23">homenagear </text:span><text:span text:style-name="T19">a </text:span><text:span text:style-name="T24">passagem do </text:span><text:span text:style-name="T27">125</text:span><text:span text:style-name="T24">º aniversário </text:span><text:span text:style-name="T19">d</text:span><text:span text:style-name="T25">a</text:span><text:span text:style-name="T26"> </text:span><text:span text:style-name="T27">Sociedade Grêmio Atiradores de Novo Hamburgo </text:span><text:span text:style-name="T26">.</text:span></text:p>
      <text:p text:style-name="P12">Novo Hamburgo, <text:span text:style-name="T32">23 de fevereiro </text:span>de 201<text:span text:style-name="T30">7</text:span>.</text:p>
      <text:p text:style-name="P10"/>
      <text:p text:style-name="P13"/>
      <text:p text:style-name="P13">Vereador <text:span text:style-name="T33">Nor Boeno</text:span></text:p>
      <text:p text:style-name="P9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8"><text:span text:style-name="T15">/</text:span><text:span text:style-name="T1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9" meta:character-count="877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