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36395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6395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05b0" officeooo:paragraph-rsid="00180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784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784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13cf1c"/>
    </style:style>
    <style:style style:name="T29" style:family="text">
      <style:text-properties officeooo:rsid="00143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 Nº</text:span><text:span text:style-name="T2"> </text:span><text:span text:style-name="T4">135</text:span><text:span text:style-name="T16">/201</text:span><text:span text:style-name="T3">7</text:span></text:p>
      <text:p text:style-name="P15"><text:span text:style-name="T5">Realização de Sessão Solene no dia </text:span><text:span text:style-name="T13">23</text:span><text:span text:style-name="T7"> de </text:span><text:span text:style-name="T13">novembro</text:span><text:span text:style-name="T7"> de 201</text:span><text:span text:style-name="T12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6">a </text:span><text:span text:style-name="T11">passagem do </text:span><text:span text:style-name="T13">95</text:span><text:span text:style-name="T11">º aniversário </text:span><text:span text:style-name="T6">d</text:span><text:span text:style-name="T12">a</text:span><text:span text:style-name="T13"> <text:s text:c="29"/>Associação Esportiva, Beneficente e Cultural Cruzeiro do Sul.</text:span></text:p>
      <text:p text:style-name="P14"><text:span text:style-name="T27">R</text:span><text:span text:style-name="T16">equer-</text:span><text:span text:style-name="T27">se</text:span><text:span text:style-name="T16">, após os trâmites regimentais, </text:span><text:span text:style-name="T17">a</text:span><text:span text:style-name="T18"> realização de Sessão Solene no dia </text:span><text:span text:style-name="T26">23</text:span><text:span text:style-name="T20"> de </text:span><text:span text:style-name="T26">novembro</text:span><text:span text:style-name="T20"> de 201</text:span><text:span text:style-name="T25">7</text:span><text:span text:style-name="T20">, </text:span><text:span text:style-name="T21">às 19h,</text:span><text:span text:style-name="T20"> </text:span><text:span text:style-name="T22">para</text:span><text:span text:style-name="T20"> </text:span><text:span text:style-name="T23">homenagear </text:span><text:span text:style-name="T19">a </text:span><text:span text:style-name="T24">passagem do</text:span><text:span text:style-name="T19"> </text:span><text:span text:style-name="T26">95</text:span><text:span text:style-name="T24">º</text:span><text:span text:style-name="T23"> </text:span><text:span text:style-name="T24">aniversário</text:span><text:span text:style-name="T19"> d</text:span><text:span text:style-name="T25">a</text:span><text:span text:style-name="T24"> </text:span><text:span text:style-name="T26">Associação Esportiva, Beneficente e Cultural Cruzeiro do Sul.</text:span></text:p>
      <text:p text:style-name="P13">Novo Hamburgo, <text:span text:style-name="T28">23 de fevereiro </text:span>de 201<text:span text:style-name="T28">7</text:span>.</text:p>
      <text:p text:style-name="P11"/>
      <text:p text:style-name="P11"/>
      <text:p text:style-name="P16">Vereador <text:span text:style-name="T29">Nor Boeno</text:span></text:p>
      <text:p text:style-name="P16"/>
      <text:p text:style-name="P17">Vereador Gerson Peteffi</text:p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<text:span text:style-name="T14">/</text:span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2:12:58.194260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6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