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62628" officeooo:paragraph-rsid="00a626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7ba1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7ba18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7ba18" fo:hyphenate="false" fo:hyphenation-remain-char-count="2" fo:hyphenation-push-char-count="2"/>
    </style:style>
    <style:style style:name="P14" style:family="paragraph" style:parent-style-name="Title">
      <style:paragraph-properties fo:text-align="center" style:justify-single-word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60d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8f4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officeooo:rsid="001bfefa"/>
    </style:style>
    <style:style style:name="T1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a60deb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a60d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a626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a8f4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9aacb6"/>
    </style:style>
    <style:style style:name="T39" style:family="text">
      <style:text-properties officeooo:rsid="00a14af6"/>
    </style:style>
    <style:style style:name="T40" style:family="text">
      <style:text-properties officeooo:rsid="00a62628"/>
    </style:style>
    <style:style style:name="T41" style:family="text">
      <style:text-properties officeooo:rsid="00a8f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/>REQUERIMENTO N<text:span text:style-name="T2">º 136/</text:span>20<text:span text:style-name="T37">17</text:span></text:p>
      <text:p text:style-name="P18"><text:span text:style-name="T3">Voto de Pesar pelo falecimento </text:span><text:span text:style-name="T4">d</text:span><text:span text:style-name="T10">a </text:span><text:span text:style-name="T12">S</text:span><text:span text:style-name="T10">enhora </text:span><text:span text:style-name="T11">Marisa Paranhos.</text:span></text:p>
      <text:p text:style-name="P12"><text:span text:style-name="T18">Considerando o falecimento d</text:span><text:span text:style-name="T20">a</text:span><text:span text:style-name="T19"> </text:span><text:span text:style-name="T5">S</text:span><text:span text:style-name="T6">enhor</text:span><text:span text:style-name="T10">a</text:span><text:span text:style-name="T6"> </text:span><text:span text:style-name="T11">Marisa Paranhos</text:span><text:span text:style-name="T22">,</text:span><text:span text:style-name="T23"> </text:span><text:span text:style-name="T32">ocorrido </text:span><text:span text:style-name="T33">dia </text:span><text:span text:style-name="T35">1</text:span><text:span text:style-name="T34">9</text:span><text:span text:style-name="T33"> de fevereiro, aos </text:span><text:span text:style-name="T35">57</text:span><text:span text:style-name="T33"> anos de idade.</text:span><text:span text:style-name="T32"> </text:span></text:p>
      <text:p text:style-name="P11"/>
      <text:p text:style-name="P10"><text:span text:style-name="T10">A </text:span><text:span text:style-name="T5">S</text:span><text:span text:style-name="T6">enhor</text:span><text:span text:style-name="T10">a</text:span><text:span text:style-name="T6"> </text:span><text:span text:style-name="T11">Marisa Paranhos</text:span><text:span text:style-name="T9">,</text:span><text:span text:style-name="T27"> </text:span><text:span text:style-name="T29">certamente </text:span><text:span text:style-name="T30">cumpri</text:span><text:span text:style-name="T29">u c</text:span><text:span text:style-name="T30">om seus deveres de forma digna</text:span><text:span text:style-name="T31">, conquistou e cultivou muitas amizades, motivo pelo qual era benquist</text:span><text:span text:style-name="T33">a</text:span><text:span text:style-name="T31"> e respeitad</text:span><text:span text:style-name="T33">a</text:span><text:span text:style-name="T31"> por todos que a conheciam.</text:span></text:p>
      <text:p text:style-name="P9"/>
      <text:p text:style-name="P13"><text:span text:style-name="T15">Por considerarmos que</text:span><text:span text:style-name="T9"> </text:span><text:span text:style-name="T33">a</text:span><text:span text:style-name="T25"> </text:span><text:span text:style-name="T5">S</text:span><text:span text:style-name="T6">enhor</text:span><text:span text:style-name="T10">a</text:span><text:span text:style-name="T6"> </text:span><text:span text:style-name="T11">Marisa Paranhos</text:span><text:span text:style-name="T8">, </text:span><text:span text:style-name="T15">deixa saudade no coração de seus familiares e amigos, oferecemos nossa solidariedade, na esperança de que encontrem as forças necessárias para superar o momento difícil </text:span><text:span text:style-name="T16">quando os </text:span><text:span text:style-name="T28">fatos, parecem ser irreais, é bom pensar e traz consolo maior saber que um dia nos encontraremos todos na morada celestial</text:span><text:span text:style-name="T15">.</text:span></text:p>
      <text:p text:style-name="P9"/>
      <text:p text:style-name="P10"><text:span text:style-name="T24">Dessa forma, requer-se que s</text:span><text:span text:style-name="T21">eja consignado em </text:span><text:span text:style-name="T26">A</text:span><text:span text:style-name="T21">ta Voto de </text:span><text:span text:style-name="T13">Pesar pelo falecimento </text:span><text:span text:style-name="T3">d</text:span><text:span text:style-name="T10">a </text:span><text:span text:style-name="T5">S</text:span><text:span text:style-name="T6">enhor</text:span><text:span text:style-name="T10">a</text:span><text:span text:style-name="T6"> </text:span><text:span text:style-name="T11">Marisa Paranhos</text:span><text:span text:style-name="T8">,</text:span><text:span text:style-name="T3"> e </text:span><text:span text:style-name="T7">s</text:span><text:span text:style-name="T14">eja oficiado aos familiares</text:span><text:span text:style-name="T13">,</text:span><text:span text:style-name="T14"> </text:span><text:span text:style-name="T13">com as condolências em nome</text:span><text:span text:style-name="T14"> desta Casa Legislativa.</text:span></text:p>
      <text:p text:style-name="P17">Novo Hamburgo, <text:span text:style-name="T40">23 <text:s/>de fevereiro </text:span>de 201<text:span text:style-name="T38">7</text:span>.</text:p>
      <text:p text:style-name="P16">Vereador <text:span text:style-name="T39">Raul Cassel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<text:span text:style-name="T17">R</text:span>edação conforme original do autor.</text:p>
      <text:p text:style-name="P8">/<text:span text:style-name="T4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3T16:24:02.236845675</dc:date>
    <meta:printed-by>Luciara Pires</meta:printed-by>
    <meta:print-date>2012-06-11T18:03:30</meta:print-date>
    <dc:language>pt-BR</dc:language>
    <meta:editing-cycles>193</meta:editing-cycles>
    <meta:editing-duration>PT13H59M18S</meta:editing-duration>
    <dc:creator>Carolyne Andersson</dc:creator>
    <meta:document-statistic meta:table-count="0" meta:image-count="1" meta:object-count="0" meta:page-count="1" meta:paragraph-count="16" meta:word-count="228" meta:character-count="1413" meta:non-whitespace-character-count="11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