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a5f89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a5f8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2bf86d" style:font-weight-asian="normal" style:font-weight-complex="normal"/>
    </style:style>
    <style:style style:name="T7" style:family="text">
      <style:text-properties fo:font-weight="normal" officeooo:rsid="0030ec95" style:font-weight-asian="normal" style:font-weight-complex="normal"/>
    </style:style>
    <style:style style:name="T8" style:family="text">
      <style:text-properties fo:font-weight="normal" officeooo:rsid="0033c797" style:font-weight-asian="normal" style:font-weight-complex="normal"/>
    </style:style>
    <style:style style:name="T9" style:family="text">
      <style:text-properties fo:font-weight="normal" officeooo:rsid="003464bb" style:font-weight-asian="normal" style:font-weight-complex="normal"/>
    </style:style>
    <style:style style:name="T10" style:family="text">
      <style:text-properties fo:font-weight="normal" officeooo:rsid="0037e41b" style:font-weight-asian="normal" style:font-weight-complex="normal"/>
    </style:style>
    <style:style style:name="T11" style:family="text">
      <style:text-properties fo:font-weight="normal" officeooo:rsid="003a5f89" style:font-weight-asian="normal" style:font-weight-complex="normal"/>
    </style:style>
    <style:style style:name="T12" style:family="text">
      <style:text-properties officeooo:rsid="0013fac3"/>
    </style:style>
    <style:style style:name="T13" style:family="text">
      <style:text-properties officeooo:rsid="0033c797"/>
    </style:style>
    <style:style style:name="T14" style:family="text">
      <style:text-properties officeooo:rsid="0037e41b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2pt" fo:font-weight="normal" officeooo:rsid="0037e41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7b64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3c79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0919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a5f8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style:font-size-asian="12pt" style:font-size-complex="12pt"/>
    </style:style>
    <style:style style:name="T22" style:family="text">
      <style:text-properties style:font-name="Nimbus Roman No9 L" fo:font-size="12pt" officeooo:rsid="0033c797" style:font-size-asian="12pt" style:font-size-complex="12pt"/>
    </style:style>
    <style:style style:name="T23" style:family="text">
      <style:text-properties style:font-name="Nimbus Roman No9 L" officeooo:rsid="0037e41b"/>
    </style:style>
    <style:style style:name="T24" style:family="text">
      <style:text-properties style:font-name="Nimbus Roman No9 L" fo:font-weight="normal" officeooo:rsid="0017b64b" style:font-weight-asian="normal" style:font-weight-complex="normal"/>
    </style:style>
    <style:style style:name="T25" style:family="text">
      <style:text-properties style:font-name="Nimbus Roman No9 L" fo:font-weight="normal" officeooo:rsid="0037e41b" style:font-weight-asian="normal" style:font-weight-complex="normal"/>
    </style:style>
    <style:style style:name="T26" style:family="text">
      <style:text-properties style:font-name="Nimbus Roman No9 L" officeooo:rsid="003a5f89"/>
    </style:style>
    <style:style style:name="T27" style:family="text">
      <style:text-properties officeooo:rsid="003a5f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">REQUERIMENTO</text:span> Nº <text:span text:style-name="T27">137</text:span>/201<text:span text:style-name="T13">7</text:span></text:p>
      <text:p text:style-name="P11"><text:span text:style-name="T16">Convoca o Secretário de Obras Públicas, Serviços Urbanos e Viários, </text:span><text:span text:style-name="T20">S</text:span><text:span text:style-name="T16">enhor </text:span><text:span text:style-name="T15">Faisal Karam, </text:span><text:span text:style-name="T23">e </text:span><text:span text:style-name="T26">a Secretária de Desenvolvimento Urbano e Habitação, Senhora </text:span><text:span text:style-name="T15">Roberta Gomes de Oliveira, </text:span><text:span text:style-name="T17">para</text:span><text:span text:style-name="T21"> comparec</text:span><text:span text:style-name="T22">er</text:span><text:span text:style-name="T21"> à </text:span><text:span text:style-name="T17">Sessão Ordinária d</text:span><text:span text:style-name="T18">e </text:span><text:span text:style-name="T16">22</text:span><text:span text:style-name="T18"> de</text:span><text:span text:style-name="T17"> </text:span><text:span text:style-name="T16">março de 2017,</text:span><text:span text:style-name="T17"> </text:span><text:span text:style-name="T19">a fim de</text:span><text:span text:style-name="T17"> </text:span><text:span text:style-name="T18">falar sobre</text:span><text:span text:style-name="T17"> </text:span><text:span text:style-name="T16">a construção do novo empreendimento, localizado no Bairro Vila Rosa, na sede do antigo Campo do Novo Hamburgo.</text:span></text:p>
      <text:p text:style-name="P12"><text:span text:style-name="T8">R</text:span><text:span text:style-name="T1">equer-</text:span><text:span text:style-name="T8">se</text:span><text:span text:style-name="T1">, após os tr</text:span><text:span text:style-name="T7">â</text:span><text:span text:style-name="T1">mites regimentais, </text:span><text:span text:style-name="T2">que seja</text:span><text:span text:style-name="T10">m</text:span><text:span text:style-name="T2"> </text:span><text:span text:style-name="T10">convocados o Secretário de Obras Públicas, Serviços Urbanos e Viários, </text:span><text:span text:style-name="T11">S</text:span><text:span text:style-name="T10">enhor Faisal Karam, e </text:span><text:span text:style-name="T11">a Secretária de Desenvolvimento Urbano e Habitação, Senhora </text:span><text:span text:style-name="T10">Roberta Gomes de Oliveira, </text:span><text:span text:style-name="T2">para</text:span><text:span text:style-name="T10"> comparec</text:span><text:span text:style-name="T8">er</text:span><text:span text:style-name="T10"> à </text:span><text:span text:style-name="T2">Sessão Ordinária d</text:span><text:span text:style-name="T8">e </text:span><text:span text:style-name="T10">22</text:span><text:span text:style-name="T8"> de</text:span><text:span text:style-name="T2"> </text:span><text:span text:style-name="T10">março de 2017,</text:span><text:span text:style-name="T2"> </text:span><text:span text:style-name="T3">a fim de</text:span><text:span text:style-name="T2"> </text:span><text:span text:style-name="T8">falar sobre</text:span><text:span text:style-name="T2"> </text:span><text:span text:style-name="T10">a construção do novo empreendimento, localizado no Bairro Vila Rosa, na sede do antigo Campo do Novo Hamburgo, de responsabilidade da empresa MRV.</text:span></text:p>
      <text:p text:style-name="P12"/>
      <text:p text:style-name="P5"><text:span text:style-name="T1">Novo Hamburgo, </text:span><text:span text:style-name="T10">23</text:span><text:span text:style-name="T4"> de </text:span><text:span text:style-name="T10">fevereiro </text:span><text:span text:style-name="T5">de 201</text:span><text:span text:style-name="T9">7</text:span><text:span text:style-name="T5">.</text:span></text:p>
      <text:p text:style-name="P5"><text:span text:style-name="T5"/></text:p>
      <text:p text:style-name="P7"><text:s text:c="85"/>Vereador <text:span text:style-name="T14">Raul Cassel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3T17:30:18.758272403</dc:date>
    <meta:printed-by>Luciara Pires</meta:printed-by>
    <meta:print-date>2012-06-11T18:03:30</meta:print-date>
    <dc:language>pt-BR</dc:language>
    <meta:editing-cycles>119</meta:editing-cycles>
    <meta:editing-duration>PT9H55M26S</meta:editing-duration>
    <dc:creator>Carolyne Andersson</dc:creator>
    <meta:document-statistic meta:table-count="0" meta:image-count="1" meta:object-count="0" meta:page-count="1" meta:paragraph-count="13" meta:word-count="221" meta:character-count="1428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