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6ce75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b6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d110d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e7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e7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99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b6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b6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7b6d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e7da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8c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d1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e7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d110d" style:font-size-asian="10.5pt" style:font-weight-asian="normal" style:font-size-complex="12pt" style:font-weight-complex="normal"/>
    </style:style>
    <style:style style:name="T28" style:family="text">
      <style:text-properties officeooo:rsid="00799c4b"/>
    </style:style>
    <style:style style:name="T29" style:family="text">
      <style:text-properties officeooo:rsid="007b6d53"/>
    </style:style>
    <style:style style:name="T30" style:family="text">
      <style:text-properties officeooo:rsid="007b6d53" style:font-name-complex="Times New Roman"/>
    </style:style>
    <style:style style:name="T31" style:family="text">
      <style:text-properties officeooo:rsid="007e7d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1">138</text:span>/<text:span text:style-name="T21">2017</text:span></text:p>
      <text:p text:style-name="P11"><text:span text:style-name="T10">V</text:span><text:span text:style-name="T11">oto de </text:span><text:span text:style-name="T10">C</text:span><text:span text:style-name="T11">ongratulações </text:span><text:span text:style-name="T12">ao </text:span><text:span text:style-name="T13">S</text:span><text:span text:style-name="T12">enhor Jair Bressan, pelo lançamento do livro “Álcool – Prazer, Destruição e Superação.”</text:span><text:span text:style-name="T14"> </text:span></text:p>
      <text:p text:style-name="P13">Considerando que <text:span text:style-name="T29">recentemente o S</text:span><text:span text:style-name="T30">enhor Jair Bressan lançou seu livro “Álcool – Prazer, Destruição e Superação.”</text:span></text:p>
      <text:p text:style-name="P12"><text:span text:style-name="T15">Devido </text:span><text:span text:style-name="T18">à</text:span><text:span text:style-name="T16"> valorização do </text:span><text:span text:style-name="T17">seu </text:span><text:span text:style-name="T16">trabalho </text:span><text:span text:style-name="T17">através do lançamento deste importante livro que, além de contar parte de sua vida pessoal, certamente poderá ajudar aqueles que buscam uma solução na cura da dependência. </text:span></text:p>
      <text:p text:style-name="P14"><text:span text:style-name="T20">Dessa forma, requer-se que s</text:span><text:span text:style-name="T19">eja consignado em Ata Voto de Congratulações </text:span><text:span text:style-name="T6">a</text:span><text:span text:style-name="T9">o S</text:span><text:span text:style-name="T7">enhor Jair Bressan</text:span><text:span text:style-name="T5">, </text:span><text:span text:style-name="T7">pelo lançamento do livro “Álcool – Prazer, Destruição e Superação”</text:span><text:span text:style-name="T8">, </text:span><text:span text:style-name="T2">e </text:span><text:span text:style-name="T4">s</text:span><text:span text:style-name="T3">eja oficiado </text:span><text:span text:style-name="T2">a</text:span><text:span text:style-name="T3">o homenageado, com as congratulações em nome desta Casa Legislativa.</text:span></text:p>
      <text:p text:style-name="P10"><text:span text:style-name="T23">Novo Hamburgo, </text:span><text:span text:style-name="T27">23</text:span><text:span text:style-name="T26"> </text:span><text:span text:style-name="T24"><text:s/>de </text:span><text:span text:style-name="T26">fevereiro</text:span><text:span text:style-name="T24"> de 201</text:span><text:span text:style-name="T25">7</text:span><text:span text:style-name="T24">.</text:span></text:p>
      <text:p text:style-name="P7"/>
      <text:p text:style-name="P7"/>
      <text:p text:style-name="P8"/>
      <text:p text:style-name="P8">Vereador <text:span text:style-name="T22"><text:s/>Raul Cassel</text:span></text:p>
      <text:p text:style-name="P7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Obs.: Redação conforme o original do autor.</text:p>
      <text:p text:style-name="P16"><text:span text:style-name="T28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04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