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9a3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9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9a3c7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style="normal" fo:font-weight="normal" officeooo:rsid="0079a3c7" officeooo:paragraph-rsid="0079a3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9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9a3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7aba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9a3c7" style:font-size-asian="10.5pt" style:font-weight-asian="normal" style:font-size-complex="12pt" style:font-weight-complex="normal"/>
    </style:style>
    <style:style style:name="T22" style:family="text">
      <style:text-properties officeooo:rsid="0075066e"/>
    </style:style>
    <style:style style:name="T23" style:family="text">
      <style:text-properties officeooo:rsid="0075066e" style:font-name-complex="Times New Roman"/>
    </style:style>
    <style:style style:name="T24" style:family="text">
      <style:text-properties officeooo:rsid="0079a3c7" style:font-name-complex="Times New Roman"/>
    </style:style>
    <style:style style:name="T25" style:family="text">
      <style:text-properties officeooo:rsid="0079a3c7"/>
    </style:style>
    <style:style style:name="T26" style:family="text">
      <style:text-properties officeooo:rsid="007aba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6">139</text:span>/<text:span text:style-name="T15">2017</text:span></text:p>
      <text:p text:style-name="P14"><text:span text:style-name="T3">V</text:span><text:span text:style-name="T2">oto de </text:span><text:span text:style-name="T3">C</text:span><text:span text:style-name="T2">ongratulações </text:span><text:span text:style-name="T6">à </text:span><text:span text:style-name="T7">Rádio Aurora FM</text:span><text:span text:style-name="T6">, </text:span><text:span text:style-name="T8">pela passagem de seus </text:span><text:span text:style-name="T11">5</text:span><text:span text:style-name="T8"> anos de fundação. </text:span></text:p>
      <text:p text:style-name="P15">Considerando que <text:span text:style-name="T25">a</text:span><text:span text:style-name="T23"> </text:span><text:span text:style-name="T24">Rádio Aurora FM</text:span><text:span text:style-name="T23">,</text:span><text:span text:style-name="T22"> esse ano está completando 5 anos de fundação.</text:span></text:p>
      <text:p text:style-name="P16">Devido ao histórico d<text:span text:style-name="T22">este importante veículo de comunicação para o nosso município, que desenvolve um trabalho qualificado na área de comunicação, com muita responsabilidade e competência.</text:span></text:p>
      <text:p text:style-name="P17"><text:span text:style-name="T13">Dessa forma, requer-se que s</text:span><text:span text:style-name="T12">eja consignado em Ata Voto de Congratulações </text:span><text:span text:style-name="T14">à</text:span><text:span text:style-name="T9"> </text:span><text:span text:style-name="T7">Rádio Aurora FM</text:span><text:span text:style-name="T8">, </text:span><text:span text:style-name="T3">e </text:span><text:span text:style-name="T5">s</text:span><text:span text:style-name="T4">eja oficiado </text:span><text:span text:style-name="T3">a</text:span><text:span text:style-name="T4">o homenageado, com as congratulações em nome desta Casa Legislativa.</text:span></text:p>
      <text:p text:style-name="P13"><text:span text:style-name="T17">Novo Hamburgo, </text:span><text:span text:style-name="T21">23</text:span><text:span text:style-name="T20"> </text:span><text:span text:style-name="T18">de </text:span><text:span text:style-name="T20">fevereiro</text:span><text:span text:style-name="T18"> de 201</text:span><text:span text:style-name="T19">7</text:span><text:span text:style-name="T18">.</text:span></text:p>
      <text:p text:style-name="P10"/>
      <text:p text:style-name="P10"/>
      <text:p text:style-name="P11"/>
      <text:p text:style-name="P11">Vereador <text:span text:style-name="T16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Obs.: Redação conforme o original do autor.</text:p>
      <text:p text:style-name="P18">/<text:span text:style-name="T26">C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48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