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c8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"/>
    </style:style>
    <style:style style:name="T3" style:family="text">
      <style:text-properties officeooo:rsid="00142932" style:font-name-complex="Times New Roman"/>
    </style:style>
    <style:style style:name="T4" style:family="text">
      <style:text-properties officeooo:rsid="00199f30" style:font-name-complex="Times New Roman"/>
    </style:style>
    <style:style style:name="T5" style:family="text">
      <style:text-properties officeooo:rsid="001b29f2" style:font-name-complex="Times New Roman"/>
    </style:style>
    <style:style style:name="T6" style:family="text">
      <style:text-properties officeooo:rsid="001dc889" style:font-name-complex="Times New Roman"/>
    </style:style>
    <style:style style:name="T7" style:family="text">
      <style:text-properties officeooo:rsid="000d545c" style:font-name-complex="Times New Roman"/>
    </style:style>
    <style:style style:name="T8" style:family="text">
      <style:text-properties officeooo:rsid="000894bb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42932"/>
    </style:style>
    <style:style style:name="T13" style:family="text">
      <style:text-properties officeooo:rsid="0017e6b1"/>
    </style:style>
    <style:style style:name="T14" style:family="text">
      <style:text-properties officeooo:rsid="001b29f2"/>
    </style:style>
    <style:style style:name="T15" style:family="text">
      <style:text-properties officeooo:rsid="001dc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601</text:span>/201<text:span text:style-name="T11">7</text:span></text:p>
      <text:p text:style-name="P7"><text:span text:style-name="T13">Con</text:span>serto<text:span text:style-name="T2"> </text:span><text:span text:style-name="T3">(tapa-buraco</text:span><text:span text:style-name="T6">s</text:span><text:span text:style-name="T3">) na </text:span><text:span text:style-name="T5">Avenida</text:span><text:span text:style-name="T3"> </text:span><text:span text:style-name="T5">Pedro Adams Filho, em frente ao nº 6.529, </text:span><text:span text:style-name="T6">no Bairro</text:span><text:span text:style-name="T5"> Centro. </text:span><text:span text:style-name="T4"><text:s/></text:span><text:span text:style-name="T8"><text:s/></text:span></text:p>
      <text:p text:style-name="P8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9">Conserto</text:span><text:span text:style-name="T7"> </text:span><text:span text:style-name="T3">(tapa-buraco</text:span><text:span text:style-name="T6">s</text:span><text:span text:style-name="T3">) na </text:span><text:span text:style-name="T5">Avenida</text:span><text:span text:style-name="T3"> </text:span><text:span text:style-name="T5">Pedro Adams Filho, em frente ao nº 6.529, </text:span><text:span text:style-name="T6">no Bairro</text:span><text:span text:style-name="T5"> Centro</text:span><text:span text:style-name="T8">. Pede-se atenção especial, pois o movimento nesta via é intenso devido à proximidade do Hospital Geral. <text:s text:c="2"/></text:span></text:p>
      <text:p text:style-name="P12">Novo Hamburgo, <text:span text:style-name="T14">23</text:span> <text:span text:style-name="T8"><text:s/>de fevereiro</text:span> de 201<text:span text:style-name="T10">7</text:span>.</text:p>
      <text:p text:style-name="P9"/>
      <text:p text:style-name="P9"/>
      <text:p text:style-name="P9"/>
      <text:p text:style-name="P10">Vereador <text:span text:style-name="T12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4" meta:word-count="157" meta:character-count="983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