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0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1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2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13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officeooo:rsid="00122365" style:font-name-complex="Nimbus Roman No9 L"/>
    </style:style>
    <style:style style:name="T3" style:family="text">
      <style:text-properties style:font-name="Nimbus Roman No9 L" style:font-name-asian="Nimbus Roman No9 L" style:font-name-complex="Nimbus Roman No9 L"/>
    </style:style>
    <style:style style:name="T4" style:family="text">
      <style:text-properties style:font-name="Nimbus Roman No9 L" fo:font-size="10pt" style:font-size-asian="10pt" style:font-name-complex="Nimbus Roman No9 L" style:font-size-complex="10pt"/>
    </style:style>
    <style:style style:name="T5" style:family="text">
      <style:text-properties style:font-name="Nimbus Roman No9 L" fo:font-size="18pt" style:font-size-asian="18pt" style:font-name-complex="Nimbus Roman No9 L" style:font-size-complex="18pt"/>
    </style:style>
    <style:style style:name="T6" style:family="text">
      <style:text-properties officeooo:rsid="00122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PEDIDO DE PROVIDÊNCIAS Nº <text:span text:style-name="T6">605</text:span>/2017</text:p>
      <text:p text:style-name="P4"><text:span text:style-name="T1">Estudo de viabilidade para colocação de quebra-molas e/ou redutor de velocidade na Rua Presidente Costa e Silva, nas proximidades do nº 331, </text:span><text:span text:style-name="T2">no </text:span><text:span text:style-name="T1">Bairro Canudos.</text:span></text:p>
      <text:p text:style-name="P5"><text:span text:style-name="T3"><text:s text:c="3"/></text:span><text:span text:style-name="T1">Solicita-se, após os trâmites regimentais, que seja enviada cópia da presente proposição ao Poder Executivo, para que realize as seguintes providências, considerando que:</text:span></text:p>
      <text:p text:style-name="P6"><text:span text:style-name="T1">Quando há perigo iminente de acidente o mais importante é preveni-lo, principalmente quando trata-se da segurança de nossos hamburguenses. E, para prevenir, o vereador Sergio Hanich, juntamente com os moradores deste local, solicitam um estudo de viabilidade para colocação de quebra-molas e/ou redutor de velocidade em endereço supracitado.</text:span></text:p>
      <text:p text:style-name="P6"><text:span text:style-name="T1">Diante do exposto, solicita-se providência urgente ao pedido, pois todos esses</text:span><text:span text:style-name="T4"> </text:span><text:span text:style-name="T1">fatores fazem com que essa medida seja imprescindível para o bem comum desta comunidade.</text:span></text:p>
      <text:p text:style-name="P7">Novo Hamburgo, 23 de fevereiro de 2017.</text:p>
      <text:p text:style-name="P8">Vereador Sergio Hani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: Redação conforme original do autor.</text:p>
      <text:p text:style-name="P3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 Santos</meta:initial-creator>
    <meta:creation-date>2017-02-24T08:24:17.330617250</meta:creation-date>
    <dc:date>2017-02-24T08:25:20.861683684</dc:date>
    <meta:print-date>2013-08-12T13:59:00</meta:print-date>
    <meta:editing-cycles>4</meta:editing-cycles>
    <meta:editing-duration>PT5H18M38S</meta:editing-duration>
    <meta:generator>LibreOffice/4.3.3.2$Linux_X86_64 LibreOffice_project/430m0$Build-2</meta:generator>
    <dc:creator>Alvaro Santos</dc:creator>
    <meta:document-statistic meta:table-count="0" meta:image-count="1" meta:object-count="0" meta:page-count="1" meta:paragraph-count="15" meta:word-count="211" meta:character-count="1368" meta:non-whitespace-character-count="1167"/>
    <meta:user-defined meta:name="Info 1"/>
    <meta:user-defined meta:name="Info 2"/>
    <meta:user-defined meta:name="Info 3"/>
    <meta:user-defined meta:name="Info 4"/>
  </office:meta>
</office:document-meta>
</file>