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2" style:family="paragraph" style:parent-style-name="Standard_20__28_user_29_" style:list-style-name="WW8Num1">
      <style:paragraph-properties fo:text-align="justify" style:justify-single-word="false"/>
      <style:text-properties style:font-name="Nimbus Roman No9 L" style:font-name-complex="Nimbus Roman No9 L"/>
    </style:style>
    <style:style style:name="P3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4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5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6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11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Nimbus Roman No9 L" style:font-name-complex="Nimbus Roman No9 L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4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15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16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17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fo:font-size="18pt" style:font-size-asian="18pt" style:font-name-complex="Nimbus Roman No9 L" style:font-size-complex="18pt"/>
    </style:style>
    <style:style style:name="T3" style:family="text">
      <style:text-properties officeooo:rsid="001c9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PEDIDO DE PROVIDÊNCIAS Nº <text:span text:style-name="T3">606</text:span>/ 2017</text:p>
      <text:p text:style-name="P6">Providências em relação à Rua Londres, <text:span text:style-name="T3">no</text:span> Bairro Canudos.</text:p>
      <text:p text:style-name="P8">Solicita-se, após os trâmites regimentais, sirva-se enviar cópia da presente proposição ao Poder Executivo, para que realize as seguintes providências:</text:p>
      <text:p text:style-name="P8"/>
      <text:p text:style-name="P7"><text:span text:style-name="T1">Em decorrência do temporal da última semana, a canalização da Rua Londres, trecho compreendido entre a Rua Curitibanos e Rua Campo Bom, foi danificada pela alta pressão da água, ocasionando o desnível da via, provocando buracos e rachaduras. Bem como, está prejudicando a passagem de carros e pedestres e comprometendo a segurança dos contribuintes. Solicita-se:</text:span></text:p>
      <text:p text:style-name="P1"/>
      <text:list xml:id="list598567199622860797" text:style-name="WW8Num1">
        <text:list-item>
          <text:p text:style-name="P2">Seja sinalizado o local até que todas as providências sejam devidamente tomadas;</text:p>
        </text:list-item>
      </text:list>
      <text:p text:style-name="P12"/>
      <text:list xml:id="list82713476942292" text:continue-numbering="true" text:style-name="WW8Num1">
        <text:list-item>
          <text:p text:style-name="P2">Vistoria da tubulação da Rua Londres, que está rompendo a pista de rolagem ocasionando desnível;</text:p>
        </text:list-item>
      </text:list>
      <text:p text:style-name="P12"/>
      <text:list xml:id="list82712820966969" text:continue-numbering="true" text:style-name="WW8Num1">
        <text:list-item>
          <text:p text:style-name="P2">Seja concertada a pavimentação do trecho supracitado, corrigindo falhas ocasionadas pelo vazamento.</text:p>
        </text:list-item>
      </text:list>
      <text:p text:style-name="P9"><text:span text:style-name="T1">Novo Hamburgo, 23 de fevereiro de 2017.</text:span></text:p>
      <text:p text:style-name="P10"/>
      <text:p text:style-name="P10"/>
      <text:p text:style-name="P11"><text:span text:style-name="T1">Vereador Sergio Hani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riginal do autor.</text:p>
      <text:p text:style-name="P4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Nimbus Roman No9 L" fo:font-family="'Nimbus Roman No9 L', 'Times New Roman'" style:font-family-generic="roman" style:font-pitch="variable" style:font-name-complex="Nimbus Roman No9 L" style:font-family-complex="'Nimbus Roman No9 L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varo Santos</meta:initial-creator>
    <meta:creation-date>2017-02-24T08:26:15.042058914</meta:creation-date>
    <dc:date>2017-02-24T08:27:11.915156271</dc:date>
    <meta:print-date>2016-04-05T10:12:00</meta:print-date>
    <meta:editing-cycles>5</meta:editing-cycles>
    <meta:editing-duration>PT2H21M35S</meta:editing-duration>
    <meta:generator>LibreOffice/4.3.3.2$Linux_X86_64 LibreOffice_project/430m0$Build-2</meta:generator>
    <dc:creator>Alvaro Santos</dc:creator>
    <meta:document-statistic meta:table-count="0" meta:image-count="1" meta:object-count="0" meta:page-count="1" meta:paragraph-count="17" meta:word-count="217" meta:character-count="1381" meta:non-whitespace-character-count="1182"/>
    <meta:user-defined meta:name="Info 1"/>
    <meta:user-defined meta:name="Info 2"/>
    <meta:user-defined meta:name="Info 3"/>
    <meta:user-defined meta:name="Info 4"/>
  </office:meta>
</office:document-meta>
</file>