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 Mono" svg:font-family="'DejaVu Sans Mono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Nimbus Roman No9 L"/>
    </style:style>
    <style:style style:name="P2" style:family="paragraph" style:parent-style-name="Standard_20__28_user_29_">
      <style:paragraph-properties fo:text-align="justify" style:justify-single-word="false" style:text-autospace="none"/>
      <style:text-properties style:font-name="Nimbus Roman No9 L" style:font-name-asian="Arial" style:font-name-complex="Nimbus Roman No9 L"/>
    </style:style>
    <style:style style:name="P3" style:family="paragraph" style:parent-style-name="Standard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4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officeooo:paragraph-rsid="001a137c"/>
    </style:style>
    <style:style style:name="P6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complex="Nimbus Roman No9 L"/>
    </style:style>
    <style:style style:name="P7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3pt" style:font-size-asian="13pt" style:font-name-complex="Nimbus Roman No9 L"/>
    </style:style>
    <style:style style:name="P8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name-complex="Nimbus Roman No9 L" style:font-weight-complex="bold"/>
    </style:style>
    <style:style style:name="P9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10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11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12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T1" style:family="text">
      <style:text-properties style:font-name="Nimbus Roman No9 L" style:font-name-complex="Nimbus Roman No9 L"/>
    </style:style>
    <style:style style:name="T2" style:family="text">
      <style:text-properties style:font-name="Nimbus Roman No9 L" officeooo:rsid="001a137c" style:font-name-complex="Nimbus Roman No9 L"/>
    </style:style>
    <style:style style:name="T3" style:family="text">
      <style:text-properties style:font-name="Nimbus Roman No9 L" style:font-name-asian="Nimbus Roman No9 L" style:font-name-complex="Nimbus Roman No9 L"/>
    </style:style>
    <style:style style:name="T4" style:family="text">
      <style:text-properties style:font-name="Nimbus Roman No9 L" fo:font-size="18pt" style:font-size-asian="18pt" style:font-name-complex="Nimbus Roman No9 L" style:font-size-complex="18pt"/>
    </style:style>
    <style:style style:name="T5" style:family="text">
      <style:text-properties officeooo:rsid="001a13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PEDIDO DE PROVIDÊNCIAS Nº <text:span text:style-name="T5">607</text:span>/2017</text:p>
      <text:p text:style-name="P4"><text:span text:style-name="T1">Operação tapa-buracos na Rua Bartolomeu de Gusmão, esquina com Av</text:span><text:span text:style-name="T2">enida</text:span><text:span text:style-name="T1"> Vereador Oscar Horn, </text:span><text:span text:style-name="T2">no </text:span><text:span text:style-name="T1">Bairro Canudos.</text:span></text:p>
      <text:p text:style-name="P5"><text:span text:style-name="T1">Solicita-se, após os trâmites regimentais, sirva-se enviar cópia da presente proposição ao Poder Executivo, para que realize as seguintes providências:</text:span></text:p>
      <text:p text:style-name="P5"/>
      <text:p text:style-name="P5"><text:span text:style-name="T2">De</text:span><text:span text:style-name="T1">corrente das fortes chuvas das últimas semanas, a esquina compreendida entre a Rua Bartolomeu de Gusmão e Avenida Vereador Oscar Horn apresenta um buraco de dimensões consideráveis, causando prejuízos materiais aos condutores, bem como, segurança precária àqueles que utilizam a via. Solicita-se que o concerto seja efetuado com urgência, possibilitando o quanto antes a normalização da situação.</text:span></text:p>
      <text:p text:style-name="P5"/>
      <text:p text:style-name="P5"><text:span text:style-name="T1">Novo Hamburgo, 23 de fevereiro de 2017.</text:span></text:p>
      <text:p text:style-name="P7"/>
      <text:p text:style-name="P6">Vereador Sérgio Hanic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bs.: redação conforme original do autor.</text:p>
      <text:p text:style-name="P2">/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DejaVu Sans Mono" svg:font-family="'DejaVu Sans Mono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varo Santos</meta:initial-creator>
    <meta:creation-date>2017-02-24T08:28:07.410451700</meta:creation-date>
    <dc:date>2017-02-24T08:29:07.833368290</dc:date>
    <meta:print-date>2016-04-05T10:12:00</meta:print-date>
    <meta:editing-cycles>4</meta:editing-cycles>
    <meta:editing-duration>PT13M20S</meta:editing-duration>
    <meta:generator>LibreOffice/4.3.3.2$Linux_X86_64 LibreOffice_project/430m0$Build-2</meta:generator>
    <dc:creator>Alvaro Santos</dc:creator>
    <meta:document-statistic meta:table-count="0" meta:image-count="1" meta:object-count="0" meta:page-count="1" meta:paragraph-count="14" meta:word-count="183" meta:character-count="1188" meta:non-whitespace-character-count="1017"/>
    <meta:user-defined meta:name="Info 1"/>
    <meta:user-defined meta:name="Info 2"/>
    <meta:user-defined meta:name="Info 3"/>
    <meta:user-defined meta:name="Info 4"/>
  </office:meta>
</office:document-meta>
</file>