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8f881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90255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11ff73b" officeooo:paragraph-rsid="028503a7" style:font-size-asian="12pt" style:font-weight-asian="bold" style:font-name-complex="Arial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Nimbus Roman No9 L" fo:font-size="12pt" fo:language="pt" fo:country="BR" fo:font-weight="bold" officeooo:rsid="011ff73b" officeooo:paragraph-rsid="028503a7" style:font-size-asian="12pt" style:language-asian="pt" style:country-asian="BR" style:font-weight-asian="bold" style:font-name-complex="Arial" style:font-size-complex="12pt" style:language-complex="pt" style:country-complex="BR"/>
    </style:style>
    <style:style style:name="P14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15" style:family="paragraph" style:parent-style-name="Standard">
      <style:paragraph-properties fo:margin-left="8.146cm" fo:margin-right="0cm" fo:text-align="justify" style:justify-single-word="false" fo:text-indent="0cm" style:auto-text-indent="false"/>
      <style:text-properties officeooo:paragraph-rsid="02910888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0fa75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0fa75" officeooo:paragraph-rsid="0294048d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94048d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rsid="028f8816" officeooo:paragraph-rsid="028f8816"/>
    </style:style>
    <style:style style:name="P2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officeooo:paragraph-rsid="028f881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237c4e"/>
    </style:style>
    <style:style style:name="T3" style:family="text">
      <style:text-properties style:font-name="Nimbus Roman No9 L" fo:language="pt" fo:country="BR" officeooo:rsid="027a36b8" style:language-asian="pt" style:country-asian="BR" style:language-complex="pt" style:country-complex="BR"/>
    </style:style>
    <style:style style:name="T4" style:family="text">
      <style:text-properties style:font-name="Nimbus Roman No9 L" fo:language="pt" fo:country="BR" officeooo:rsid="027eb111" style:language-asian="pt" style:country-asian="BR" style:language-complex="pt" style:country-complex="BR"/>
    </style:style>
    <style:style style:name="T5" style:family="text">
      <style:text-properties style:font-name="Nimbus Roman No9 L" fo:language="pt" fo:country="BR" officeooo:rsid="02871faf" style:language-asian="pt" style:country-asian="BR" style:language-complex="pt" style:country-complex="BR"/>
    </style:style>
    <style:style style:name="T6" style:family="text">
      <style:text-properties style:font-name="Nimbus Roman No9 L" fo:language="pt" fo:country="BR" officeooo:rsid="0294048d" style:language-asian="pt" style:country-asian="BR" style:language-complex="pt" style:country-complex="BR"/>
    </style:style>
    <style:style style:name="T7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8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9" style:family="text">
      <style:text-properties style:font-name="Nimbus Roman No9 L" fo:font-size="12pt" fo:font-weight="bold" officeooo:rsid="028f8816" style:font-size-asian="12pt" style:font-weight-asian="bold" style:font-name-complex="Arial" style:font-size-complex="12pt"/>
    </style:style>
    <style:style style:name="T10" style:family="text">
      <style:text-properties style:font-name="Nimbus Roman No9 L" fo:font-size="12pt" fo:font-weight="bold" officeooo:rsid="0294048d" style:font-size-asian="12pt" style:font-weight-asian="bold" style:font-name-complex="Arial" style:font-size-complex="12pt"/>
    </style:style>
    <style:style style:name="T11" style:family="text">
      <style:text-properties style:font-name="Nimbus Roman No9 L"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2" style:family="text">
      <style:text-properties style:font-name="Nimbus Roman No9 L" fo:font-size="12pt" fo:language="pt" fo:country="BR" fo:font-style="normal" fo:font-weight="normal" officeooo:rsid="0294048d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3" style:family="text">
      <style:text-properties officeooo:rsid="028d73c0"/>
    </style:style>
    <style:style style:name="T14" style:family="text">
      <style:text-properties officeooo:rsid="028f8816"/>
    </style:style>
    <style:style style:name="T15" style:family="text">
      <style:text-properties officeooo:rsid="000d545c"/>
    </style:style>
    <style:style style:name="T16" style:family="text">
      <style:text-properties officeooo:rsid="0294048d"/>
    </style:style>
    <style:style style:name="T17" style:family="text">
      <style:text-properties fo:font-size="12pt" fo:font-weight="normal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9" style:family="text">
      <style:text-properties officeooo:rsid="0020189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8">PEDIDO DE PROVIDÊNCIAS</text:span><text:span text:style-name="T7"> Nº </text:span><text:span text:style-name="T10">608</text:span><text:span text:style-name="T7">/201</text:span><text:span text:style-name="T9">7</text:span></text:p>
      <text:p text:style-name="P12"/>
      <text:p text:style-name="P13"/>
      <text:p text:style-name="P15"><text:span text:style-name="T6">I</text:span><text:span text:style-name="T4">nstalação, </text:span><text:span text:style-name="T6">com urgência,</text:span><text:span text:style-name="T4"> de iluminação pública </text:span><text:span text:style-name="T11">em poste da </text:span><text:span text:style-name="T12">R</text:span><text:span text:style-name="T11">ua Nobel, em frente ao nº 24, no </text:span><text:span text:style-name="T12">B</text:span><text:span text:style-name="T11">airro Canudos.</text:span></text:p>
      <text:p text:style-name="P10"/>
      <text:p text:style-name="P8"/>
      <text:p text:style-name="P20"><text:span text:style-name="T18"><text:tab/><text:tab/>Solicita-se</text:span><text:span text:style-name="T17">, após os trâmites regimentais, </text:span><text:span text:style-name="T18">que seja enviada </text:span><text:span text:style-name="T17">cópia da presente proposição ao </text:span><text:span text:style-name="T18">Poder Executivo</text:span><text:span text:style-name="T17">, para que </text:span><text:span text:style-name="T18">realize as seguintes providências:</text:span><text:span text:style-name="T14"><text:tab/><text:tab/></text:span></text:p>
      <text:p text:style-name="P19"><text:tab/><text:tab/>No endereço acima mencionado há um poste cuja iluminação foi retirada há alguns meses, segundo relato de moradores. A ausência de iluminação pública propicia ambiente ideal para a ação de bandidos, colocando em risco a integridade física de moradores, pedestres e motoristas que utilizam a via.</text:p>
      <text:p text:style-name="P9"><text:tab/><text:tab/>Novo Hamburgo, <text:span text:style-name="T14">23 de fevereiro</text:span> de 201<text:span text:style-name="T14">7</text:span>.</text:p>
      <text:p text:style-name="P7">Vereadora Patr<text:span text:style-name="T13">í</text:span>cia Bec<text:span text:style-name="T2">k</text:span></text:p>
      <text:p text:style-name="P6"/>
      <text:p text:style-name="P6"/>
      <text:p text:style-name="P11"/>
      <text:p text:style-name="P11"/>
      <text:p text:style-name="P11"/>
      <text:p text:style-name="P11"/>
      <text:p text:style-name="P11"/>
      <text:p text:style-name="P11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8">Obs.: redação conforme original <text:span text:style-name="T16">da</text:span> autor<text:span text:style-name="T16">a</text:span>.</text:p>
      <text:p text:style-name="P17">/<text:span text:style-name="T19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2-24T08:31:48.702812135</dc:date>
    <meta:printed-by>Raul Becker</meta:printed-by>
    <meta:print-date>2014-06-02T18:47:19</meta:print-date>
    <dc:language>pt-BR</dc:language>
    <meta:editing-cycles>151</meta:editing-cycles>
    <meta:editing-duration>PT12H50M24S</meta:editing-duration>
    <dc:creator>Alvaro Santos</dc:creator>
    <meta:document-statistic meta:table-count="0" meta:image-count="1" meta:object-count="0" meta:page-count="1" meta:paragraph-count="14" meta:word-count="176" meta:character-count="1094" meta:non-whitespace-character-count="92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