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3729a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56b1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953b79" officeooo:paragraph-rsid="043729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43943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39430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56b1d" style:font-size-asian="12pt" style:font-weight-asian="normal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44f7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56b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5c1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729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9430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3729a6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436d8a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4328562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296dd2a"/>
    </style:style>
    <style:style style:name="T13" style:family="text">
      <style:text-properties officeooo:rsid="0436d8a2"/>
    </style:style>
    <style:style style:name="T14" style:family="text">
      <style:text-properties officeooo:rsid="043729a6"/>
    </style:style>
    <style:style style:name="T15" style:family="text">
      <style:text-properties officeooo:rsid="000d545c"/>
    </style:style>
    <style:style style:name="T16" style:family="text">
      <style:text-properties officeooo:rsid="0439430c"/>
    </style:style>
    <style:style style:name="T17" style:family="text">
      <style:text-properties officeooo:rsid="002018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PEDIDO DE PROVIDÊNCIAS </text:span>Nº <text:span text:style-name="T16">611</text:span>/201<text:span text:style-name="T14">7</text:span></text:p>
      <text:list xml:id="list1625234815248816659" text:style-name="L1">
        <text:list-header>
          <text:p text:style-name="P19"><text:span text:style-name="T16">M</text:span>elhorias urgentes na Praça João Gomes, no <text:span text:style-name="T13">B</text:span>airro Rondônia. <text:s/></text:p>
        </text:list-header>
      </text:list>
      <text:p text:style-name="P15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6"><text:span text:style-name="T2"><text:tab/><text:tab/></text:span><text:span text:style-name="T7">Reitera o pedido de providências n</text:span><text:span text:style-name="T9">º </text:span><text:span text:style-name="T10">3.977</text:span><text:span text:style-name="T9">/201</text:span><text:span text:style-name="T11">6, </text:span><text:span text:style-name="T9">que s</text:span><text:span text:style-name="T2">olicita</text:span><text:span text:style-name="T4"> </text:span><text:span text:style-name="T6">manutençao dos brinquedos, corte e capina de grama e iluminação pública</text:span><text:span text:style-name="T5"> na Praça </text:span><text:span text:style-name="T6">João Gomes</text:span><text:span text:style-name="T5">, </text:span><text:span text:style-name="T6">localizada na rua Tentente Portela, </text:span><text:span text:style-name="T5">no </text:span><text:span text:style-name="T8">B</text:span><text:span text:style-name="T5">airro </text:span><text:span text:style-name="T6">Rondônia</text:span><text:span text:style-name="T5">. </text:span><text:span text:style-name="T6">Bem como a recolocação da grade de proteção da quadra esportiva, retirada há quatro anos. Além de colocoação de areia no campinho.</text:span></text:p>
      <text:p text:style-name="P10"/>
      <text:p text:style-name="P9"><text:span text:style-name="T3"><text:tab/><text:tab/>N</text:span>ovo Hamburgo, <text:span text:style-name="T6">2</text:span><text:span text:style-name="T7">3</text:span><text:span text:style-name="T1"> de fevereiro de 2017</text:span>.</text:p>
      <text:p text:style-name="P9"/>
      <text:p text:style-name="P7"/>
      <text:p text:style-name="P8">Vereadora Patr<text:span text:style-name="T16">i</text:span>cia Beck</text:p>
      <text:p text:style-name="P12"/>
      <text:p text:style-name="P5"/>
      <text:p text:style-name="P5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redação conforme original d<text:span text:style-name="T16">a</text:span> autor<text:span text:style-name="T16">a</text:span>.</text:p>
      <text:p text:style-name="P17">/<text:span text:style-name="T1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4T08:41:56.562632653</dc:date>
    <meta:printed-by>Raul Becker</meta:printed-by>
    <meta:print-date>2015-05-07T16:41:28</meta:print-date>
    <dc:language>pt-BR</dc:language>
    <meta:editing-cycles>181</meta:editing-cycles>
    <meta:editing-duration>P1DT4H13M7S</meta:editing-duration>
    <dc:creator>Alvaro Santos</dc:creator>
    <meta:document-statistic meta:table-count="0" meta:image-count="1" meta:object-count="0" meta:page-count="1" meta:paragraph-count="14" meta:word-count="174" meta:character-count="1088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