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7ff5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7f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28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99e06" style:font-size-asian="10.5pt"/>
    </style:style>
    <style:style style:name="T8" style:family="text">
      <style:text-properties style:use-window-font-color="true" officeooo:rsid="001a2846" style:font-size-asian="10.5pt"/>
    </style:style>
    <style:style style:name="T9" style:family="text">
      <style:text-properties officeooo:rsid="00280b87"/>
    </style:style>
    <style:style style:name="T10" style:family="text">
      <style:text-properties officeooo:rsid="00245086"/>
    </style:style>
    <style:style style:name="T11" style:family="text">
      <style:text-properties officeooo:rsid="0017ff5c"/>
    </style:style>
    <style:style style:name="T12" style:family="text">
      <style:text-properties officeooo:rsid="00199e06"/>
    </style:style>
    <style:style style:name="T13" style:family="text">
      <style:text-properties officeooo:rsid="001a2846"/>
    </style:style>
    <style:style style:name="T14" style:family="text">
      <style:text-properties officeooo:rsid="002018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612</text:span>/201<text:span text:style-name="T4">7</text:span></text:p>
      <text:p text:style-name="P10"><text:span text:style-name="T9">O</text:span>peração tapa-buracos na <text:span text:style-name="T13">Avenida Vereador Adão Rodrigues de Oliveira</text:span>, e<text:span text:style-name="T10">squina com a Avenida Sete de Setembro</text:span>, no <text:span text:style-name="T13">Bairro Liberda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7">No cruzamento das </text:span><text:span text:style-name="T8">A</text:span><text:span text:style-name="T7">venidas Vereador Adão Rodrigues de Oliveira e Sete de Setembro há um buraco que vem atrapalhando os motoristas que transitam pelo local. Considerando o intenso tráfego nas vias, solicita-</text:span><text:span text:style-name="T8">se</text:span><text:span text:style-name="T7"> que seja realizada uma operação tapa-buracos com a maior brevidade possível.</text:span></text:p>
      <text:p text:style-name="P12"><text:tab/><text:tab/>Novo Hamburgo, <text:span text:style-name="T12">23 de fevereiro</text:span> de 201<text:span text:style-name="T3">7</text:span>.</text:p>
      <text:p text:style-name="P8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3">O</text:span>bs.: redação conforme original d<text:span text:style-name="T13">a</text:span> autor<text:span text:style-name="T13">a</text:span>.</text:p>
      <text:p text:style-name="P15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102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