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77502" officeooo:paragraph-rsid="00196cc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196c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60a9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3f765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officeooo:rsid="04ac224d"/>
    </style:style>
    <style:style style:name="T8" style:family="text">
      <style:text-properties style:use-window-font-color="true" officeooo:rsid="00177502"/>
    </style:style>
    <style:style style:name="T9" style:family="text">
      <style:text-properties style:use-window-font-color="true" officeooo:rsid="00196ccb"/>
    </style:style>
    <style:style style:name="T10" style:family="text">
      <style:text-properties style:use-window-font-color="true" officeooo:rsid="001c60a9"/>
    </style:style>
    <style:style style:name="T11" style:family="text">
      <style:text-properties officeooo:rsid="00196ccb"/>
    </style:style>
    <style:style style:name="T12" style:family="text">
      <style:text-properties officeooo:rsid="001c60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2">614</text:span>/201<text:span text:style-name="T4">7</text:span></text:p>
      <text:p text:style-name="P9"><text:span text:style-name="T12">R</text:span>ecolhimento de lixo, <text:span text:style-name="T12">com urgência,</text:span> na <text:span text:style-name="T12">R</text:span>ua <text:span text:style-name="T11">Machado de Assis, em frente ao nº 900</text:span>, no <text:span text:style-name="T12">B</text:span>airro <text:span text:style-name="T11">Ideal</text:span>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7"><text:tab/> <text:s text:c="8"/></text:span><text:span text:style-name="T8">Recolhimento de lixo na </text:span><text:span text:style-name="T10">R</text:span><text:span text:style-name="T8">ua </text:span><text:span text:style-name="T9">Machado de Assis</text:span><text:span text:style-name="T8">, </text:span><text:span text:style-name="T9">em frente ao nº 900</text:span><text:span text:style-name="T8">, no </text:span><text:span text:style-name="T10">B</text:span><text:span text:style-name="T8">airro </text:span><text:span text:style-name="T9">Ideal</text:span><text:span text:style-name="T8">.</text:span><text:span text:style-name="T6"> </text:span><text:span text:style-name="T9">O acúmulo deu-se em decorrência da forte chuva, que espalhou entulhos pela via.</text:span></text:p>
      <text:p text:style-name="P11"><text:tab/><text:tab/>Novo Hamburgo, <text:span text:style-name="T11">23 de fevereiro</text:span> de 201<text:span text:style-name="T3">7</text:span>.</text:p>
      <text:p text:style-name="P8"/>
      <text:p text:style-name="P8"/>
      <text:p text:style-name="P12">Vereador<text:span text:style-name="T5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Obs.: redação conforme original d<text:span text:style-name="T12">a</text:span> autor<text:span text:style-name="T12">a</text:span>.</text:p>
      <text:p text:style-name="P15">/<text:span text:style-name="T12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8" meta:character-count="956" meta:non-whitespace-character-count="7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