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808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c5e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71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8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e96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2e9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e96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47a1"/>
    </style:style>
    <style:style style:name="T3" style:family="text">
      <style:text-properties style:use-window-font-color="true" fo:language="pt" fo:country="BR" officeooo:rsid="0032109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2ecdf9"/>
    </style:style>
    <style:style style:name="T5" style:family="text">
      <style:text-properties officeooo:rsid="00321091"/>
    </style:style>
    <style:style style:name="T6" style:family="text">
      <style:text-properties officeooo:rsid="000d545c"/>
    </style:style>
    <style:style style:name="T7" style:family="text">
      <style:text-properties officeooo:rsid="0032e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616</text:span>/201<text:span text:style-name="T5">7</text:span></text:p>
      <text:p text:style-name="P9"><text:span text:style-name="T7">Estudo de viabilidade para a implantação de um semáforo na Rua Sapiranga, esquina com a Rua Karl Schimidt, no Bairro Canudos.</text:span></text:p>
      <text:p text:style-name="P13"><text:span text:style-name="T6"><text:tab/><text:tab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6"><text:tab/><text:tab/>Reitera o pedido de providências nº 3.895/2016, que solicita estudo de viabilidade para que seja implantado um semáforo na Rua Sapiranga, esquina com a Rua Karl Schimidt, no Bairro Canudos. No local ocorrem frequentemente acidentes devido a má sinalização do local, bem como à imprudência dos motoristas.</text:span></text:p>
      <text:p text:style-name="P14"><text:tab/><text:tab/>Novo Hamburgo, <text:span text:style-name="T3">23</text:span> de <text:span text:style-name="T5">fevereiro</text:span> de 201<text:span text:style-name="T5">7</text:span>.</text:p>
      <text:p text:style-name="P8"/>
      <text:p text:style-name="P8">Vereadora Patr<text:span text:style-name="T7">i</text:span>cia Beck</text:p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<text:span text:style-name="T7">a</text:span> autor<text:span text:style-name="T7">a</text:span>.</text:p>
      <text:p text:style-name="P12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4" meta:word-count="179" meta:character-count="1118" meta:non-whitespace-character-count="945"/>
    <meta:user-defined meta:name="Info 1"/>
    <meta:user-defined meta:name="Info 2"/>
    <meta:user-defined meta:name="Info 3"/>
    <meta:user-defined meta:name="Info 4"/>
  </office:meta>
</office:document-meta>
</file>