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1b9c" officeooo:paragraph-rsid="00172e4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e4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1b9c" officeooo:paragraph-rsid="00172e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1b9c" officeooo:paragraph-rsid="00172e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c5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2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ac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765"/>
    </style:style>
    <style:style style:name="T8" style:family="text">
      <style:text-properties officeooo:rsid="001aa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617</text:span>/201<text:span text:style-name="T6">7</text:span></text:p>
      <text:p text:style-name="P12"><text:span text:style-name="T8">L</text:span>impeza e desassoreamento do Arroio Wiesenthal/Vila Kunz, nas proximidades da <text:span text:style-name="T8">R</text:span>ua Karl Schmidt, no <text:span text:style-name="T8">B</text:span>airro Canudos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3">O</text:span><text:span text:style-name="T2">s moradores da </text:span><text:span text:style-name="T4">R</text:span><text:span text:style-name="T2">ua Karl Schmidt vêm sofrendo em dias de chuva, pois o arroio transborda e invade as casas. Por isso, solicita-</text:span><text:span text:style-name="T4">se</text:span><text:span text:style-name="T2">, com urgência, recolhimento dos entulhos que impedem a passagem da água, limpeza e desasssoreamento do Arroio Wiesenthal/Vila Kunz, nas proximidades da </text:span><text:span text:style-name="T4">R</text:span><text:span text:style-name="T2">ua Karl Schmidt, no </text:span><text:span text:style-name="T4">B</text:span><text:span text:style-name="T2">airro Canudos.</text:span></text:p>
      <text:p text:style-name="P9">Novo Hamburgo, 23 de fevereiro de 2017.</text:p>
      <text:p text:style-name="P7"/>
      <text:p text:style-name="P8"/>
      <text:p text:style-name="P8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8">a</text:span> autor<text:span text:style-name="T8">a</text:span>.</text:p>
      <text:p text:style-name="P15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115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